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ENGAGEMENT AND RETENTION STRATEG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Feedback Scores: Fetch all recent engagement survey scores from the Employee Feedback data model.</text:span></text:p>
      <text:p text:style-name="P1"><text:span text:style-name="T2">[ ] Calculate Average Engagement Score: Calculate the average of the retrieved engagement scores to determine the current sentiment level.</text:span></text:p>
      <text:p text:style-name="P1"><text:span text:style-name="T2">[ ] Determine Attrition Risk Level: Execute a formula comparing average engagement scores against historical attrition thresholds to categorize risk (High, Medium, Low).</text:span></text:p>
      <text:p text:style-name="P1"><text:span text:style-name="T2">[ ] Create Risk Assessment Record: Create a new entry in the 'Retention Risk Log' containing the calculated risk level and date.</text:span></text:p>
      <text:p text:style-name="P1"><text:span text:style-name="T2">[ ] Assign Retention Interview Task: Create a task for the Department Manager to conduct a 1-on-1 stay interview for high-risk employees.</text:span></text:p>
      <text:p text:style-name="P1"><text:span text:style-name="T2">[ ] Stay Interview Checklist: A predefined list of questions and steps to guide the manager during the interview process.</text:span></text:p>
      <text:p text:style-name="P1"><text:span text:style-name="T2">[ ] Update Employee Sentiment Status: Update the 'Employee Sentiment' field in the Employee Profile data model based on interview outcomes.</text:span></text:p>
      <text:p text:style-name="P1"><text:span text:style-name="T2">[ ] Create Personalized Development Plan Task: Create a task for HRBP to design a professional growth roadmap for the identified employee.</text:span></text:p>
      <text:p text:style-name="P1"><text:span text:style-name="T2">[ ] Log Development Plan Entry: Create a new record in the 'Development Plans' data model linked to the employee.</text:span></text:p>
      <text:p text:style-name="P1"><text:span text:style-name="T2">[ ] Notify Manager of Risk: Send an automated email to the relevant manager alerting them to the high-risk status of an employee.</text:span></text:p>
      <text:p text:style-name="P1"><text:span text:style-name="T2">[ ] Send Recognition Email: Send a congratulatory email to the employee if the engagement score has improved significantly.</text:span></text:p>
      <text:p text:style-name="P1"><text:span text:style-name="T2">[ ] Generate Monthly Engagement Summary: Generate a formal report aggregating all engagement trends and retention actions taken during the month.</text:span></text:p>
      <text:p text:style-name="P1"><text:span text:style-name="T2">[ ] Fetch Departmental Benchmarks: Retrieve historical benchmark data to compare current department performance.</text:span></text:p>
      <text:p text:style-name="P1"><text:span text:style-name="T2">[ ] Cleanup Resolved Risk Alerts: Delete temporary alert entries from the 'Active Alerts' model once the retention task is marked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engagement-and-retention-strateg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2.107000000</meta:creation-date>
    <dc:date>2026-06-28T11:59:42.107000000</dc:date>
    <meta:document-statistic meta:table-count="0" meta:image-count="0" meta:object-count="0" meta:page-count="1" meta:paragraph-count="20" meta:word-count="324" meta:character-count="2237" meta:non-whitespace-character-count="1933"/>
    <meta:generator>LibreOffice/24.2.7.2$Linux_X86_64 LibreOffice_project/420$Build-2</meta:generator>
  </office:meta>
</office:document-meta>
</file>