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c5a1e7cf130c0d1a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terview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Exit Inter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Exit Inter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Location (In-Person/Virtual) (SELECTION options: In-Person, Vir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er Assigned (SELECTION options: HR Representative, Manag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 Interview Questions (Based on Role/Reas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view Introduction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Format (In-person/Virtual) (SELECTION options: In-person, Vir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the purpose of the inter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sons for Lea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your primary reason(s) for leaving the compan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factors contributed to your decision? (SELECTION options: Career Advancement Opportunities, Compensation/Benefits, Work-Life Balance, Management/Leadership, Company Culture, Job Responsibilities, Location/Commute, Relo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 (1 being not at all, 10 being extremely), how satisfied were you with your career growth opportunities at this compan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receive any external job offe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can you briefly describe the new opportunity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on Company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of the company culture did you find most positiv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of the company culture could be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your direct manager's support and guidance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specific examples of what your manager did wel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specific examples of areas where your manager could improv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your contributions were recognized and valued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, please explain wh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eer Goals &amp; Future Pla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career goa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ndustries or roles are you considering for your next posi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your overall job satisfaction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likely, 10 being very likely), how likely are you to recommend our company to other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nything else you'd like to share regarding your future plans or career aspir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efits &amp; Final P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y of Employ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rued Vaca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ed Sick Leav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RA Election Status (SELECTION options: Elected, Declin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1k/Retirement Plan Status (SELECTION options: Rollover, Leave with Employer, Cash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final pay and benef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Final Pa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dentiality &amp;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ment of Non-Disclosure Agreement (NDA) (SELECTION options: Acknowledged and Understood, Not S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of Company Property (SELECTION options: All Property Returned, Partial Return, Not Retur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igned Non-Compete Agree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questions or clarifications regarding confidentiality agreemen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acknowledging agreement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a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terview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s/Recommend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s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if follow-u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u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