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EXIT INTERVIEW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TERVIEW PREPARATION ---</text:span></text:p>
      <text:p text:style-name="P1"><text:span text:style-name="T2">[ ] Schedule Exit Interview Date</text:span></text:p>
      <text:p text:style-name="P1"><text:span text:style-name="T2">[ ] Confirm Exit Interview Time</text:span></text:p>
      <text:p text:style-name="P1"><text:span text:style-name="T2">[ ] Interview Location (In-Person/Virtual) (In-Person, Virtual)</text:span></text:p>
      <text:p text:style-name="P1"><text:span text:style-name="T2">[ ] Interviewer Assigned (HR Representative, Manager, Other)</text:span></text:p>
      <text:p text:style-name="P1"><text:span text:style-name="T2">[ ] Interviewer Name</text:span></text:p>
      <text:p text:style-name="P1"><text:span text:style-name="T2">[ ] Prepare Interview Questions (Based on Role/Reason)</text:span></text:p>
      <text:p text:style-name="P1"/>
      <text:p text:style-name="P1"><text:span text:style-name="T1">--- INTERVIEW INTRODUCTION &amp; LOGISTICS ---</text:span></text:p>
      <text:p text:style-name="P1"><text:span text:style-name="T2">[ ] Employee Name</text:span></text:p>
      <text:p text:style-name="P1"><text:span text:style-name="T2">[ ] Interview Date</text:span></text:p>
      <text:p text:style-name="P1"><text:span text:style-name="T2">[ ] Interview Time</text:span></text:p>
      <text:p text:style-name="P1"><text:span text:style-name="T2">[ ] Interviewer Name</text:span></text:p>
      <text:p text:style-name="P1"><text:span text:style-name="T2">[ ] Interview Format (In-person/Virtual) (In-person, Virtual)</text:span></text:p>
      <text:p text:style-name="P1"><text:span text:style-name="T2">[ ] Interview Location (if applicable)</text:span></text:p>
      <text:p text:style-name="P1"><text:span text:style-name="T2">[ ] Briefly explain the purpose of the interview</text:span></text:p>
      <text:p text:style-name="P1"/>
      <text:p text:style-name="P1"><text:span text:style-name="T1">--- REASONS FOR LEAVING ---</text:span></text:p>
      <text:p text:style-name="P1"><text:span text:style-name="T2">[ ] Please describe your primary reason(s) for leaving the company.</text:span></text:p>
      <text:p text:style-name="P1"><text:span text:style-name="T2">[ ] Which of the following factors contributed to your decision? (Career Advancement Opportunities, Compensation/Benefits, Work-Life Balance, Management/Leadership, Company Culture, Job Responsibilities, Location/Commute, Relocation, Other)</text:span></text:p>
      <text:p text:style-name="P1"><text:soft-page-break/><text:span text:style-name="T2">[ ] On a scale of 1 to 10 (1 being not at all, 10 being extremely), how satisfied were you with your career growth opportunities at this company?</text:span></text:p>
      <text:p text:style-name="P1"><text:span text:style-name="T2">[ ] Did you receive any external job offers? (Yes, No)</text:span></text:p>
      <text:p text:style-name="P1"><text:span text:style-name="T2">[ ] If yes, can you briefly describe the new opportunity?</text:span></text:p>
      <text:p text:style-name="P1"/>
      <text:p text:style-name="P1"><text:span text:style-name="T1">--- FEEDBACK ON COMPANY &amp; MANAGEMENT ---</text:span></text:p>
      <text:p text:style-name="P1"><text:span text:style-name="T2">[ ] What aspects of the company culture did you find most positive?</text:span></text:p>
      <text:p text:style-name="P1"><text:span text:style-name="T2">[ ] What aspects of the company culture could be improved?</text:span></text:p>
      <text:p text:style-name="P1"><text:span text:style-name="T2">[ ] How would you rate your direct manager's support and guidance? (Excellent, Good, Average, Poor, Very Poor)</text:span></text:p>
      <text:p text:style-name="P1"><text:span text:style-name="T2">[ ] Please provide specific examples of what your manager did well.</text:span></text:p>
      <text:p text:style-name="P1"><text:span text:style-name="T2">[ ] Please provide specific examples of areas where your manager could improve.</text:span></text:p>
      <text:p text:style-name="P1"><text:span text:style-name="T2">[ ] Did you feel your contributions were recognized and valued? (Yes, No, Somewhat)</text:span></text:p>
      <text:p text:style-name="P1"><text:span text:style-name="T2">[ ] If no, please explain why.</text:span></text:p>
      <text:p text:style-name="P1"/>
      <text:p text:style-name="P1"><text:span text:style-name="T1">--- CAREER GOALS &amp; FUTURE PLANS ---</text:span></text:p>
      <text:p text:style-name="P1"><text:span text:style-name="T2">[ ] Briefly describe your career goals.</text:span></text:p>
      <text:p text:style-name="P1"><text:span text:style-name="T2">[ ] What industries or roles are you considering for your next position?</text:span></text:p>
      <text:p text:style-name="P1"><text:span text:style-name="T2">[ ] How would you rate your overall job satisfaction? (Very Satisfied, Satisfied, Neutral, Dissatisfied, Very Dissatisfied)</text:span></text:p>
      <text:p text:style-name="P1"><text:span text:style-name="T2">[ ] On a scale of 1-10 (1 being not likely, 10 being very likely), how likely are you to recommend our company to others?</text:span></text:p>
      <text:p text:style-name="P1"><text:span text:style-name="T2">[ ] Is there anything else you'd like to share regarding your future plans or career aspirations?</text:span></text:p>
      <text:p text:style-name="P1"/>
      <text:p text:style-name="P1"><text:span text:style-name="T1">--- BENEFITS &amp; FINAL PAY ---</text:span></text:p>
      <text:p text:style-name="P1"><text:span text:style-name="T2">[ ] Last Day of Employment</text:span></text:p>
      <text:p text:style-name="P1"><text:span text:style-name="T2">[ ] Accrued Vacation Time (Hours)</text:span></text:p>
      <text:p text:style-name="P1"><text:span text:style-name="T2">[ ] Unused Sick Leave (Hours)</text:span></text:p>
      <text:p text:style-name="P1"><text:span text:style-name="T2">[ ] COBRA Election Status (Elected, Declined, Not Applicable)</text:span></text:p>
      <text:p text:style-name="P1"><text:span text:style-name="T2">[ ] 401k/Retirement Plan Status (Rollover, Leave with Employer, Cash Out)</text:span></text:p>
      <text:p text:style-name="P1"><text:soft-page-break/><text:span text:style-name="T2">[ ] Notes regarding final pay and benefits</text:span></text:p>
      <text:p text:style-name="P1"><text:span text:style-name="T2">[ ] Expected Final Pay Date</text:span></text:p>
      <text:p text:style-name="P1"/>
      <text:p text:style-name="P1"><text:span text:style-name="T1">--- CONFIDENTIALITY &amp; AGREEMENTS ---</text:span></text:p>
      <text:p text:style-name="P1"><text:span text:style-name="T2">[ ] Acknowledgement of Non-Disclosure Agreement (NDA) (Acknowledged and Understood, Not Signed)</text:span></text:p>
      <text:p text:style-name="P1"><text:span text:style-name="T2">[ ] Return of Company Property (All Property Returned, Partial Return, Not Returned)</text:span></text:p>
      <text:p text:style-name="P1"><text:span text:style-name="T2">[ ] Copy of Signed Non-Compete Agreement (if applicable)</text:span></text:p>
      <text:p text:style-name="P1"><text:span text:style-name="T2">[ ] Any questions or clarifications regarding confidentiality agreements?</text:span></text:p>
      <text:p text:style-name="P1"><text:span text:style-name="T2">[ ] Employee Signature acknowledging agreements</text:span></text:p>
      <text:p text:style-name="P1"><text:span text:style-name="T2">[ ] Date of Signature</text:span></text:p>
      <text:p text:style-name="P1"/>
      <text:p text:style-name="P1"><text:span text:style-name="T1">--- POST-INTERVIEW FOLLOW-UP ---</text:span></text:p>
      <text:p text:style-name="P1"><text:span text:style-name="T2">[ ] Date of Interview</text:span></text:p>
      <text:p text:style-name="P1"><text:span text:style-name="T2">[ ] Summary of Key Findings</text:span></text:p>
      <text:p text:style-name="P1"><text:span text:style-name="T2">[ ] Action Required? (Yes, No)</text:span></text:p>
      <text:p text:style-name="P1"><text:span text:style-name="T2">[ ] Specific Actions/Recommendations (if applicable)</text:span></text:p>
      <text:p text:style-name="P1"><text:span text:style-name="T2">[ ] Follow-up Assigned? (Yes, No)</text:span></text:p>
      <text:p text:style-name="P1"><text:span text:style-name="T2">[ ] Assigned To (if follow-up)</text:span></text:p>
      <text:p text:style-name="P1"><text:span text:style-name="T2">[ ] Follow-up Du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exit-interview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9.388000000</meta:creation-date>
    <dc:date>2026-06-22T10:18:29.388000000</dc:date>
    <meta:document-statistic meta:table-count="0" meta:image-count="0" meta:object-count="0" meta:page-count="3" meta:paragraph-count="64" meta:word-count="558" meta:character-count="3512" meta:non-whitespace-character-count="3018"/>
    <meta:generator>LibreOffice/24.2.7.2$Linux_X86_64 LibreOffice_project/420$Build-2</meta:generator>
  </office:meta>
</office:document-meta>
</file>