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GRIEVANCE REDRESSA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Grievance Record: Create a new entry in the Grievance Data Model to store the initial complaint details.</text:span></text:p>
      <text:p text:style-name="P1"><text:span text:style-name="T2">[ ] Assign Investigator: Create a task for the HR Manager to review the grievance and assign an investigator.</text:span></text:p>
      <text:p text:style-name="P1"><text:span text:style-name="T2">[ ] Update Grievance Status: Update the status of the grievance entry to 'Under Investigation' once the investigation begins.</text:span></text:p>
      <text:p text:style-name="P1"><text:span text:style-name="T2">[ ] Conduct Investigation: Create a task for the assigned Investigator to interview parties and gather evidence.</text:span></text:p>
      <text:p text:style-name="P1"><text:span text:style-name="T2">[ ] Retrieve Employee Records: Get employee data from the User Data Model to verify the complainant's department and seniority.</text:span></text:p>
      <text:p text:style-name="P1"><text:span text:style-name="T2">[ ] Calculate Resolution SLA: Calculate the deadline date by adding a set number of business days to the grievance creation date.</text:span></text:p>
      <text:p text:style-name="P1"><text:span text:style-name="T2">[ ] Get Previous Grievances: Get all previous entries for the same employee to check for recurring patterns or historical context.</text:span></text:p>
      <text:p text:style-name="P1"><text:span text:style-name="T2">[ ] Aggregate Department Grievance Count: Sum the number of active grievances within the specific department to identify high-risk areas.</text:span></text:p>
      <text:p text:style-name="P1"><text:span text:style-name="T2">[ ] Final Review Task: Create a task for the Head of HR to review the investigation findings and approve the resolution.</text:span></text:p>
      <text:p text:style-name="P1"><text:span text:style-name="T2">[ ] Notify Complainant: Send an email to the employee notifying them that their grievance has been received and is being processed.</text:span></text:p>
      <text:p text:style-name="P1"><text:span text:style-name="T2">[ ] Notify Investigator: Send an email to the assigned investigator with the details of the new assignment.</text:span></text:p>
      <text:p text:style-name="P1"><text:span text:style-name="T2">[ ] Finalize Grievance Decision: Update the grievance entry with the final decision, resolution notes, and closing date.</text:span></text:p>
      <text:p text:style-name="P1"><text:span text:style-name="T2">[ ] Send Resolution Summary: Send an email to the complainant and the manager outlining the final outcome of the grievance.</text:span></text:p>
      <text:p text:style-name="P1"><text:span text:style-name="T2">[ ] Generate Monthly Grievance Report: Create a report summarizing all resolved grievances, average resolution time, and common themes.</text:span></text:p>
      <text:p text:style-name="P1"><text:span text:style-name="T2">[ ] Urgent Alert SMS: Send an SMS to the HR Director if a grievance is flagged as 'Critical' or 'High Severity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employee-grievance-redress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0.222000000</meta:creation-date>
    <dc:date>2026-06-28T11:59:40.222000000</dc:date>
    <meta:document-statistic meta:table-count="0" meta:image-count="0" meta:object-count="0" meta:page-count="1" meta:paragraph-count="21" meta:word-count="336" meta:character-count="2209" meta:non-whitespace-character-count="1894"/>
    <meta:generator>LibreOffice/24.2.7.2$Linux_X86_64 LibreOffice_project/420$Build-2</meta:generator>
  </office:meta>
</office:document-meta>
</file>