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65a1e7cf130c0d1c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troduction &amp; Purpo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book Purpose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ment Type (At-Will Disclaimer) (SELECTION options: Yes - At-Will Disclaimer Included, No - Requires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Vers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laimer of Guarantee? (SELECTION options: Yes, Disclaimer Included, No - Requires Revis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EEO Compliance (Title VII) (SELECTION options: Compliant, Needs Review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EEO Compliance (SELECTION options: Compliant, Needs Review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SA Compliance (Overtime) (SELECTION options: Compliant, Needs Review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ge &amp; Hour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crimination Claims Filed (L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MLA Compliance (SELECTION options: Compliant, Needs Review, Not Compli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ny Poli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of Conduct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ss Code Policy (SELECTION options: Business Professional, Business Casual, Cas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Unpaid Lunch Break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Use of Company Technology (SELECTION options: Personal Email, Social Media, Streaming Services, Gam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ndance and Punctuality Poli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ensation &amp; Benef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Wage Complianc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time Rate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 Schedule (e.g., Bi-weekly, Semi-monthly) (SELECTION options: Weekly, Bi-weekly, Semi-month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enefits Enrollment Perio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Benefits Off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01k Matching Policy (SELECTION options: None, Up to 3%, Up to 5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TO Accrual Rate (per pay perio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Conduct &amp; Discipli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isciplinary Actions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ritten Warnings Issu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Misconduct Involved (SELECTION options: Attendance, Performance, Behavioral, Policy Viol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ies Violated (if applicable) (SELECTION options: Code of Conduct, Attendance Policy, Harassment Policy, Confidentiality Agreement, Internet Usage Poli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if know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tatement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ng Your Own Device (BYOD) Policy? (SELECTION options: Yes, No, Policy in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Reset Policy Review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Awareness Training Topics Covered? (SELECTION options: Phishing, Malware, Password Security, Data Encryption, Social Engine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Securi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Encryption Method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te Access VPN Usage? (SELECTION options: Yes, No, Limited Acces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dentiality &amp; Intellectual Proper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nfidential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tion of Intellectual Property (SELECTION options: Trade Secrets, Copyrighted Materials, Patents, Proprietary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ement of Non-Disclos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Non-Disclosure Agreement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ted Use of Company IP (SELECTION options: Internal Use Only, Client Projects, Research &amp;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confirming understandi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ote Work &amp; Telecommu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te Work Eligibility Criter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Remote Work Equipment (Select all that apply) (SELECTION options: Laptop, Monitor, Keyboard, Mouse, Headse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mote Workspace Requirements (e.g., ergonomics, privac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ily Remote Work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Method of Communication (Remote Work) (SELECTION options: Video Conferencing, Instant Messaging, Phone Call,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te Work Star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&amp; Inclus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guage Availability (SELECTION options: English Only, Multiple Languages Available, Translations Available Upon Requ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Features Provided (SELECTION options: Screen Reader Compatibility, Large Font Options, Alternative Text for Images, Captions for Videos, Sign Language Interpretation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ment on Diversity &amp; Inclu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Accessibility Concerns (SELECTION options: HR Department, Designated Accessibility Coordinator, Open Posi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for Requesting Accommod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knowledgement &amp;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book Acknowledg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knowledgment Method (SELECTION options: Electronic Signature, Paper 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te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(SELECTION options: HR, Sales, Marketing, Engineering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