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PLOYEE ONBOARDING AND TRAIN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Employee Record: Create a new entry in the 'Employees' data model once a contract is signed.</text:span></text:p>
      <text:p text:style-name="P1"><text:span text:style-name="T2">[ ] Update Employee Status: Update the status of the employee record to 'Active' upon start date arrival.</text:span></text:p>
      <text:p text:style-name="P1"><text:span text:style-name="T2">[ ] Assign IT Setup Task: Create a task for the IT Department to prepare hardware and software access.</text:span></text:p>
      <text:p text:style-name="P1"><text:span text:style-name="T2">[ ] Assign Manager Orientation Task: Create a task for the direct manager to conduct the first-day introduction.</text:span></text:p>
      <text:p text:style-name="P1"><text:span text:style-name="T2">[ ] Assign Training Modules Task: Create a task for the new hire to complete mandatory compliance training.</text:span></text:p>
      <text:p text:style-name="P1"><text:span text:style-name="T2">[ ] Hardware Provisioning Checklist: A checklist within the IT task including: Laptop, Monitor, Keyboard, Mouse, and Security Token.</text:span></text:p>
      <text:p text:style-name="P1"><text:span text:style-name="T2">[ ] Welcome Email to New Hire: Send an automated welcome email to the employee's personal email address with first-day instructions.</text:span></text:p>
      <text:p text:style-name="P1"><text:span text:style-name="T2">[ ] Notify HR of New Hire: Send an email to the HR team to trigger payroll and benefits enrollment.</text:span></text:p>
      <text:p text:style-name="P1"><text:span text:style-name="T2">[ ] Get Department Manager: Retrieve the manager's contact details from the 'Users' data model based on the employee's department.</text:span></text:p>
      <text:p text:style-name="P1"><text:span text:style-name="T2">[ ] Calculate Probation End Date: Calculate the date 90 days after the 'Start Date' to set a probation review milestone.</text:span></text:p>
      <text:p text:style-name="P1"><text:span text:style-name="T2">[ ] Create Training Log Entry: Create an entry in the 'Training Progress' data model to track completed modules.</text:span></text:p>
      <text:p text:style-name="P1"><text:span text:style-name="T2">[ ] Calculate Training Completion Percentage: Aggregate completed training entries vs total required entries to determine the overall progress score.</text:span></text:p>
      <text:p text:style-name="P1"><text:span text:style-name="T2">[ ] Monthly Onboarding Report: Generate a report summarizing all new hires, their onboarding status, and completed training for HR leadership.</text:span></text:p>
      <text:p text:style-name="P1"><text:span text:style-name="T2">[ ] Reminder SMS to IT: Send an SMS notification to the IT technician if hardware setup is overdue.</text:span></text:p>
      <text:p text:style-name="P1"><text:span text:style-name="T2">[ ] Finalize Onboarding Status: Update the Employee record to 'Onboarding Complete' once all tasks and checklists are finish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task-management/employee-onboarding-and-train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25.366000000</meta:creation-date>
    <dc:date>2026-06-28T11:56:25.366000000</dc:date>
    <meta:document-statistic meta:table-count="0" meta:image-count="0" meta:object-count="0" meta:page-count="1" meta:paragraph-count="21" meta:word-count="328" meta:character-count="2145" meta:non-whitespace-character-count="1838"/>
    <meta:generator>LibreOffice/24.2.7.2$Linux_X86_64 LibreOffice_project/420$Build-2</meta:generator>
  </office:meta>
</office:document-meta>
</file>