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ac864b52dafc5c9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и документи и проверки на минало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емане на предлож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/Обобщение на оферт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вчик на проверки на миналото (SELECTION options: Доставчик А, Доставчик Б, Вътрешен екип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шофьорска книжка (ако е приложимо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от карта за социално осигуряване (ако е приложимо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оверка на формуляр I-9 (SELECTION options: Завършен, Предстоящ, Не започна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я (Приемане на предложение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бре дошли – Първи ден и логисти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нов служител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да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на пристиг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о място/Работна станция (място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бре дошли!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държание на пакет за добре дошли (отбележете всички приложими)</text:p>
            <text:p> (SELECTION options: Корпоративни подаръци</text:p>
            <text:p>, Ръководство за служителите</text:p>
            <text:p>, Списък с контакти на отделите, Паркинг карта, Добре дошли!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ъководител (Потвърждение за посрещане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ъп до ИТ 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отребител на служ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нна парола (Предоставен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а на етикета за активите на лаптоп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ерационна система (SELECTION options: Прозорци, macOS, Линукс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остъпът до софтуера е разрешен. (SELECTION options: Microsoft Office</text:p>
            <text:p>, Adobe Creative Cloud</text:p>
            <text:p>, Salesforce, Достъп до VP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ъздаване на имейл акаунт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бележки за инсталиране на софтуер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човешките ресурси и полити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оверка на формуляр I-9 (SELECTION options: Завършено и проверено, В процес на изпълнение, Не започна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оверка на формуляр W-4 (SELECTION options: Завършен, Не започнато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знание за получаване на служителско ръководство</text:p>
            <text:p> (SELECTION options: Прието.</text:p>
            <text:p>, Непризна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й на срока за записване на социални придобивки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лючови дискусии по полити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 - Признание за политик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ведение към отдела и екип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ставяне на екипа – Кратко описа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ставен/а на мениджър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ставен/а ли е на преките членове на екипа? (SELECTION options: Да, Не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редставени на основни заинтересовани страни (Изберете всички приложими)</text:p>
            <text:p> (SELECTION options: Маркетинг, Продажби, Финанси</text:p>
            <text:p>, Инженерство, Поддръжка на клиент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дставяне на екип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представянията – Имате ли някакви наблюдения или обратна връзка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развитие - Начална фаз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ършено ли е задължителното обучение по спазване на изискванията? (SELECTION options: Да, Не, В процес на изпъл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лученото начално специализирано обуч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о обучение за софтуер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еми, включени в първоначалното обучение (Изберете всички приложими). (SELECTION options: Корпоративна култура, Общ преглед на продукта</text:p>
            <text:p>, Процедури на отдела</text:p>
            <text:p>, Софтуерни уроци, Сигурностни протоко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ени часове обуч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ратна връзка и бележки от треньор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30-дневен отчет за провер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впечатление за съответствие с ролята (SELECTION options: Отлично, Добър, справедлив, Има нужда от подобрени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и постижения през първите 30 д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щнати предизвикателства и необходима подкреп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работна натовареност – Удобно, Претоварено или Недостатъчно използвано (1-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биране на фирмената култура (SELECTION options: Много ясно, Ясен, Донякъде ясно, Неяс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 контролен преглед на работ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за 90 дни и поставяне на ц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преглед на представян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силни стран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 за подобр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кретни цели за следващите 90 дн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 за процент на завършеност (напр. 80%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амооценка на служител относно представянето му (SELECTION options: Надмина очакванията, Отговаря на очакванията.</text:p>
            <text:p>, Има нужда от подобрени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ъководител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оянна поддръжка и ресурс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текущата честота и стил на проверките.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лични ресурси (отбележете всички приложими)</text:p>
            <text:p> (SELECTION options: Програма за менторство, Вътрешна база знания</text:p>
            <text:p>, Обучителни модули, Програма за подпомагане на служителите, Платформа за оценка на представяне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на представя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 за постоянна поддръж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овлетвореност на служителите – първоначални отзиви (незадължително) (SELECTION options: Много доволен, Доволен, Неутрален, Разочарован, Изключително недоволен/а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