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НОВОПОСТЪПВАЩИ СЛУЖИТЕ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И ДОКУМЕНТИ И ПРОВЕРКИ НА МИНАЛОТО ---</text:span></text:p>
      <text:p text:style-name="P1"><text:span text:style-name="T2">[ ] Дата на приемане на предложението</text:span></text:p>
      <text:p text:style-name="P1"><text:span text:style-name="T2">[ ] Подробности/Обобщение на офертата</text:span></text:p>
      <text:p text:style-name="P1"><text:span text:style-name="T2">[ ] Доставчик на проверки на миналото (Доставчик А, Доставчик Б, Вътрешен екип</text:span></text:p>
      <text:p text:style-name="P1"><text:span text:style-name="T2">)</text:span></text:p>
      <text:p text:style-name="P1"><text:span text:style-name="T2">[ ] Копие от шофьорска книжка (ако е приложимо)</text:span></text:p>
      <text:p text:style-name="P1"><text:span text:style-name="T2">[ ] Копие от карта за социално осигуряване (ако е приложимо)</text:span></text:p>
      <text:p text:style-name="P1"/>
      <text:p text:style-name="P1"><text:span text:style-name="T2">[ ] Статус на проверка на формуляр I-9 (Завършен, Предстоящ, Не започнато)</text:span></text:p>
      <text:p text:style-name="P1"><text:span text:style-name="T2">[ ] Подпис на служителя (Приемане на предложение)</text:span></text:p>
      <text:p text:style-name="P1"/>
      <text:p text:style-name="P1"><text:span text:style-name="T1">--- ДОБРЕ ДОШЛИ – ПЪРВИ ДЕН И ЛОГИСТИКА ---</text:span></text:p>
      <text:p text:style-name="P1"><text:span text:style-name="T2">[ ] Име на нов служител</text:span></text:p>
      <text:p text:style-name="P1"/>
      <text:p text:style-name="P1"><text:span text:style-name="T2">[ ] Начална дата</text:span></text:p>
      <text:p text:style-name="P1"><text:soft-page-break/></text:p>
      <text:p text:style-name="P1"><text:span text:style-name="T2">[ ] Планирано време на пристигане</text:span></text:p>
      <text:p text:style-name="P1"><text:span text:style-name="T2">[ ] Работно място/Работна станция (място)</text:span></text:p>
      <text:p text:style-name="P1"/>
      <text:p text:style-name="P1"><text:span text:style-name="T2">[ ] Добре дошли!</text:span></text:p>
      <text:p text:style-name="P1"/>
      <text:p text:style-name="P1"><text:span text:style-name="T2">[ ] Съдържание на пакет за добре дошли (отбележете всички приложими)</text:span></text:p>
      <text:p text:style-name="P1"><text:span text:style-name="T2"><text:s/>(Корпоративни подаръци</text:span></text:p>
      <text:p text:style-name="P1"><text:span text:style-name="T2">, Ръководство за служителите</text:span></text:p>
      <text:p text:style-name="P1"><text:span text:style-name="T2">, Списък с контакти на отделите, Паркинг карта, Добре дошли!</text:span></text:p>
      <text:p text:style-name="P1"><text:span text:style-name="T2">)</text:span></text:p>
      <text:p text:style-name="P1"><text:span text:style-name="T2">[ ] Подпис на ръководител (Потвърждение за посрещане)</text:span></text:p>
      <text:p text:style-name="P1"/>
      <text:p text:style-name="P1"><text:span text:style-name="T1">--- ДОСТЪП ДО ИТ И СИСТЕМИ ---</text:span></text:p>
      <text:p text:style-name="P1"><text:span text:style-name="T2">[ ] Име на потребител на служител</text:span></text:p>
      <text:p text:style-name="P1"><text:span text:style-name="T2">[ ] Временна парола (Предоставена)</text:span></text:p>
      <text:p text:style-name="P1"><text:span text:style-name="T2">[ ] Номера на етикета за активите на лаптопа</text:span></text:p>
      <text:p text:style-name="P1"><text:span text:style-name="T2">[ ] Операционна система (Прозорци, macOS, Линукс</text:span></text:p>
      <text:p text:style-name="P1"><text:span text:style-name="T2">)</text:span></text:p>
      <text:p text:style-name="P1"><text:span text:style-name="T2">[ ] Достъпът до софтуера е разрешен. (Microsoft Office</text:span></text:p>
      <text:p text:style-name="P1"><text:span text:style-name="T2">, Adobe Creative Cloud</text:span></text:p>
      <text:p text:style-name="P1"><text:soft-page-break/><text:span text:style-name="T2">, Salesforce, Достъп до VPN)</text:span></text:p>
      <text:p text:style-name="P1"><text:span text:style-name="T2">[ ] Дата на създаване на имейл акаунт</text:span></text:p>
      <text:p text:style-name="P1"/>
      <text:p text:style-name="P1"><text:span text:style-name="T2">[ ] Специални бележки за инсталиране на софтуер</text:span></text:p>
      <text:p text:style-name="P1"/>
      <text:p text:style-name="P1"><text:span text:style-name="T1">--- ПРЕГЛЕД НА ЧОВЕШКИТЕ РЕСУРСИ И ПОЛИТИКАТА ---</text:span></text:p>
      <text:p text:style-name="P1"><text:span text:style-name="T2">[ ] Статус на проверка на формуляр I-9 (Завършено и проверено, В процес на изпълнение, Не започнато)</text:span></text:p>
      <text:p text:style-name="P1"><text:span text:style-name="T2">[ ] Статус на проверка на формуляр W-4 (Завършен, Не започнато)</text:span></text:p>
      <text:p text:style-name="P1"><text:span text:style-name="T2">[ ] Признание за получаване на служителско ръководство</text:span></text:p>
      <text:p text:style-name="P1"><text:span text:style-name="T2"><text:s/>(Прието.</text:span></text:p>
      <text:p text:style-name="P1"><text:span text:style-name="T2">, Непризнат)</text:span></text:p>
      <text:p text:style-name="P1"><text:span text:style-name="T2">[ ] Край на срока за записване на социални придобивки</text:span></text:p>
      <text:p text:style-name="P1"/>
      <text:p text:style-name="P1"><text:span text:style-name="T2">[ ] Обобщение на ключови дискусии по политиката</text:span></text:p>
      <text:p text:style-name="P1"><text:span text:style-name="T2">[ ] Подпис на служител - Признание за политика</text:span></text:p>
      <text:p text:style-name="P1"/>
      <text:p text:style-name="P1"><text:span text:style-name="T1">--- ВЪВЕДЕНИЕ КЪМ ОТДЕЛА И ЕКИПА ---</text:span></text:p>
      <text:p text:style-name="P1"><text:span text:style-name="T2">[ ] Представяне на екипа – Кратко описание</text:span></text:p>
      <text:p text:style-name="P1"><text:span text:style-name="T2">[ ] Представен/а на мениджър? (Да, Не.)</text:span></text:p>
      <text:p text:style-name="P1"><text:span text:style-name="T2">[ ] Представен/а ли е на преките членове на екипа? (Да, Не)</text:span></text:p>
      <text:p text:style-name="P1"><text:span text:style-name="T2">[ ] Представени на основни заинтересовани страни (Изберете всички приложими)</text:span></text:p>
      <text:p text:style-name="P1"><text:soft-page-break/><text:span text:style-name="T2"><text:s/>(Маркетинг, Продажби, Финанси</text:span></text:p>
      <text:p text:style-name="P1"><text:span text:style-name="T2">, Инженерство, Поддръжка на клиенти</text:span></text:p>
      <text:p text:style-name="P1"><text:span text:style-name="T2">)</text:span></text:p>
      <text:p text:style-name="P1"><text:span text:style-name="T2">[ ] Дата на представяне на екипите</text:span></text:p>
      <text:p text:style-name="P1"><text:span text:style-name="T2">[ ] Забележки относно представянията – Имате ли някакви наблюдения или обратна връзка?</text:span></text:p>
      <text:p text:style-name="P1"/>
      <text:p text:style-name="P1"/>
      <text:p text:style-name="P1"><text:span text:style-name="T1">--- ОБУЧЕНИЕ И РАЗВИТИЕ - НАЧАЛНА ФАЗА ---</text:span></text:p>
      <text:p text:style-name="P1"><text:span text:style-name="T2">[ ] Завършено ли е задължителното обучение по спазване на изискванията? (Да, Не, В процес на изпълнение)</text:span></text:p>
      <text:p text:style-name="P1"><text:span text:style-name="T2">[ ] Обобщение на полученото начално специализирано обучение</text:span></text:p>
      <text:p text:style-name="P1"><text:span text:style-name="T2">[ ] Дата на първоначално обучение за софтуер</text:span></text:p>
      <text:p text:style-name="P1"><text:span text:style-name="T2">[ ] Теми, включени в първоначалното обучение (Изберете всички приложими). (Корпоративна култура, Общ преглед на продукта</text:span></text:p>
      <text:p text:style-name="P1"><text:span text:style-name="T2">, Процедури на отдела</text:span></text:p>
      <text:p text:style-name="P1"><text:span text:style-name="T2">, Софтуерни уроци, Сигурностни протоколи)</text:span></text:p>
      <text:p text:style-name="P1"><text:span text:style-name="T2">[ ] Изпълнени часове обучение</text:span></text:p>
      <text:p text:style-name="P1"><text:span text:style-name="T2">[ ] Обратна връзка и бележки от треньора</text:span></text:p>
      <text:p text:style-name="P1"/>
      <text:p text:style-name="P1"><text:span text:style-name="T1">--- 30-ДНЕВЕН ОТЧЕТ ЗА ПРОВЕРКА ---</text:span></text:p>
      <text:p text:style-name="P1"><text:span text:style-name="T2">[ ] Общо впечатление за съответствие с ролята (Отлично, Добър, справедлив, Има нужда от подобрение.)</text:span></text:p>
      <text:p text:style-name="P1"><text:span text:style-name="T2">[ ] Основни постижения през първите 30 дни</text:span></text:p>
      <text:p text:style-name="P1"><text:span text:style-name="T2">[ ] Срещнати предизвикателства и необходима подкрепа</text:span></text:p>
      <text:p text:style-name="P1"><text:soft-page-break/><text:span text:style-name="T2">[ ] Очаквана работна натовареност – Удобно, Претоварено или Недостатъчно използвано (1-5)</text:span></text:p>
      <text:p text:style-name="P1"/>
      <text:p text:style-name="P1"><text:span text:style-name="T2">[ ] Разбиране на фирмената култура (Много ясно, Ясен, Донякъде ясно, Неясно.</text:span></text:p>
      <text:p text:style-name="P1"><text:span text:style-name="T2">)</text:span></text:p>
      <text:p text:style-name="P1"><text:span text:style-name="T2">[ ] Дата на следващ контролен преглед на работата</text:span></text:p>
      <text:p text:style-name="P1"/>
      <text:p text:style-name="P1"><text:span text:style-name="T1">--- ПРЕГЛЕД ЗА 90 ДНИ И ПОСТАВЯНЕ НА ЦЕЛИ ---</text:span></text:p>
      <text:p text:style-name="P1"><text:span text:style-name="T2">[ ] Дата на преглед</text:span></text:p>
      <text:p text:style-name="P1"><text:span text:style-name="T2">[ ] Общ преглед на представянето</text:span></text:p>
      <text:p text:style-name="P1"><text:span text:style-name="T2">[ ] Наблюдавани силни страни</text:span></text:p>
      <text:p text:style-name="P1"/>
      <text:p text:style-name="P1"><text:span text:style-name="T2">[ ] Области за подобрение</text:span></text:p>
      <text:p text:style-name="P1"><text:span text:style-name="T2">[ ] Конкретни цели за следващите 90 дни</text:span></text:p>
      <text:p text:style-name="P1"/>
      <text:p text:style-name="P1"><text:span text:style-name="T2">[ ] Цел за процент на завършеност (напр. 80%)</text:span></text:p>
      <text:p text:style-name="P1"><text:span text:style-name="T2">[ ] Самооценка на служител относно представянето му (Надмина очакванията, Отговаря на очакванията.</text:span></text:p>
      <text:p text:style-name="P1"><text:span text:style-name="T2">, Има нужда от подобрение.</text:span></text:p>
      <text:p text:style-name="P1"><text:span text:style-name="T2">)</text:span></text:p>
      <text:p text:style-name="P1"><text:span text:style-name="T2">[ ] Подпис на служител</text:span></text:p>
      <text:p text:style-name="P1"><text:span text:style-name="T2">[ ] Подпис на ръководител</text:span></text:p>
      <text:p text:style-name="P1"/>
      <text:p text:style-name="P1"><text:soft-page-break/></text:p>
      <text:p text:style-name="P1"><text:span text:style-name="T1">--- ПОСТОЯННА ПОДДРЪЖКА И РЕСУРСИ ---</text:span></text:p>
      <text:p text:style-name="P1"><text:span text:style-name="T2">[ ] Бележки относно текущата честота и стил на проверките.</text:span></text:p>
      <text:p text:style-name="P1"/>
      <text:p text:style-name="P1"><text:span text:style-name="T2">[ ] Налични ресурси (отбележете всички приложими)</text:span></text:p>
      <text:p text:style-name="P1"><text:span text:style-name="T2"><text:s/>(Програма за менторство, Вътрешна база знания</text:span></text:p>
      <text:p text:style-name="P1"><text:span text:style-name="T2">, Обучителни модули, Програма за подпомагане на служителите, Платформа за оценка на представянето)</text:span></text:p>
      <text:p text:style-name="P1"><text:span text:style-name="T2">[ ] Дата на следващия преглед на представянето</text:span></text:p>
      <text:p text:style-name="P1"><text:span text:style-name="T2">[ ] Контактно лице за постоянна поддръжка</text:span></text:p>
      <text:p text:style-name="P1"><text:span text:style-name="T2">[ ] Удовлетвореност на служителите – първоначални отзиви (незадължително) (Много доволен, Доволен, Неутрален, Разочарован, Изключително недоволен/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6.536000000</meta:creation-date>
    <dc:date>2026-06-22T13:42:26.536000000</dc:date>
    <meta:document-statistic meta:table-count="0" meta:image-count="0" meta:object-count="0" meta:page-count="6" meta:paragraph-count="94" meta:word-count="694" meta:character-count="4341" meta:non-whitespace-character-count="3732"/>
    <meta:generator>LibreOffice/24.2.7.2$Linux_X86_64 LibreOffice_project/420$Build-2</meta:generator>
  </office:meta>
</office:document-meta>
</file>