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52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25a3c73f1a3e3e30a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dokumente und Hintergrundüberprüfungen vor Arbeitsbegin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botsannahme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botsdetails/Zusammenfass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tergründliche Prüfung Dienstleister (SELECTION options: Lieferant A, Lieferant B, Interne Arbeitsgrupp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s Führerscheins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r Sozialversicherungskarte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-9-Verifizierungsstatus (SELECTION options: abgeschlossen, Ausstehend, Noch nicht begon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*innen-Unterschrift (Annahme des Angebots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ster Tag – Willkommen und Organisatorisch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er Mitarbeiter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Ankunft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beitsplatzstandor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kommensnachricht (zur Anzei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lkommenspaket-Inhalte (alle zutreffenden Optionen ankreuzen) (SELECTION options: Firmenartikel, Mitarbeiterhandbuch, Abteilungsübersicht / Kontaktdaten der Abteilungen, Parkausweis, Willkommensschreibe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tätigung der Leitung (Willkommensbestätigung)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T &amp; Systemszuga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-Benutzer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übergehendes Passwort (angegeb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ptop-Bestandskennzeich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system (SELECTION options: Fenster, macOS, Lin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zugriff gewährt (SELECTION options: Microsoft Office, Adobe Creative Cloud, Salesforce, VPN-Zuga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-Mail-Kontoer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speziellen Softwareinstall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- und Richtlinien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-9 Form Verifizierungsstatus (SELECTION options: Abgeschlossen &amp; Verifiziert, In Bearbeitung, Nicht begon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-4 Form Verifizierungsstatus (SELECTION options: Abgeschlossen, Noch nicht begon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handbuch – Empfangsbestätigung (SELECTION options: Zur Kenntnis genommen., Nicht bestät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ldeschluss für Leistung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wichtigsten politischen Diskussion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unterschrift – Bestätigung der Richtlini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teilungs- und Teamvorstel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mvorstellungen – Kurzbeschreibung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m Manager vorgestellt worden?</text:p>
            <text:p>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 Direct Team-Mitgliedern vorgestell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stellung vor wichtigen Entscheidungsträgern (Mehrfachauswahl möglich) (SELECTION options: Marketing, Verkäufe, Finanzen, Ingenieurwesen, Kundensup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e zur Vorstellung des Tea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Einleitungen – Gibt es Beobachtungen oder Rückmeldunge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ulung &amp; Weiterbildung – Einstiegspha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 zur obligatorischen Compliance absolviert? (SELECTION options: Ja., Nein., In Bearbei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anfänglichen, rollenspezifischen Schul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rsten Software-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men, die in der Erstausbildung behandelt werden (Mehrfachauswahl möglich) (SELECTION options: Unternehmenskultur, Produktübersicht, Abteilungsverfahren, Software-Tutorials, Sicherheitsrichtlini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bsolvierten Trainingsstun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-Feedback &amp; Notiz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30-Tage-Check-i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inschätzung der Passung zur Rolle (SELECTION options: Ausgezeichnet, Gut, gerecht, Verbesserungswürd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sentliche Erfolge in den ersten 30 Ta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kannte Herausforderungen &amp; Benötigte Unterstütz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rbeitsbelastung – Angenehm, Überfordert oder Unterfordert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s Verständnis der Unternehmenskultur (SELECTION options: Sehr deutlich, Klar, Eher deutlich, Nicht kla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Leistungskontrolltermi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90-Tage-Überprüfung und Zielsetz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leistungsübersich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achtete Stär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esserungspotenz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Ziele für die nächsten 90 T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erreichungsquote (z. B. 80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bsteinschätzung der Mitarbeiterleistung (SELECTION options: Übertrifft die Erwartungen, Erfüllt die Erwartungen, Benötigt Verbesserung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tarbeiter*innen-Unterschrift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Manager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ufende Unterstützung und Ressourc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laufenden Check-in-Häufigkeit und zum Stil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fügbare Ressourcen (alle zutreffenden Optionen ankreuzen)</text:p>
            <text:p> (SELECTION options: Mentorenprogramm, Interne Wissensdatenbank, Schulungsmodule, Mitarbeiterhilfsprogramm, Leistungsbeurteilungsplatt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Beurteilungs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echpartner für laufende Unterstütz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zufriedenheit – Erste Rückmeldung (Optional) (SELECTION options: Sehr zufrieden, zufrieden, Neutral, unzufrieden, Sehr unzufriede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