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TARBEITER-EINFÜHRUNGS-CHECKLISTEN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DOKUMENTE UND HINTERGRUNDÜBERPRÜFUNGEN VOR ARBEITSBEGINN ---</text:span></text:p>
      <text:p text:style-name="P1"><text:span text:style-name="T2">[ ] Angebotsannahmedatum</text:span></text:p>
      <text:p text:style-name="P1"><text:span text:style-name="T2">[ ] Angebotsdetails/Zusammenfassung</text:span></text:p>
      <text:p text:style-name="P1"><text:span text:style-name="T2">[ ] Hintergründliche Prüfung Dienstleister (Lieferant A, Lieferant B, Interne Arbeitsgruppe)</text:span></text:p>
      <text:p text:style-name="P1"><text:span text:style-name="T2">[ ] Kopie des Führerscheins (falls zutreffend)</text:span></text:p>
      <text:p text:style-name="P1"><text:span text:style-name="T2">[ ] Kopie der Sozialversicherungskarte (falls zutreffend)</text:span></text:p>
      <text:p text:style-name="P1"><text:span text:style-name="T2">[ ] I-9-Verifizierungsstatus (abgeschlossen, Ausstehend, Noch nicht begonnen)</text:span></text:p>
      <text:p text:style-name="P1"><text:span text:style-name="T2">[ ] Mitarbeiter*innen-Unterschrift (Annahme des Angebots)</text:span></text:p>
      <text:p text:style-name="P1"/>
      <text:p text:style-name="P1"><text:span text:style-name="T1">--- ERSTER TAG – WILLKOMMEN UND ORGANISATORISCHES ---</text:span></text:p>
      <text:p text:style-name="P1"><text:span text:style-name="T2">[ ] Neuer Mitarbeitername</text:span></text:p>
      <text:p text:style-name="P1"><text:span text:style-name="T2">[ ] Startdatum</text:span></text:p>
      <text:p text:style-name="P1"><text:span text:style-name="T2">[ ] Geplante Ankunftszeit</text:span></text:p>
      <text:p text:style-name="P1"><text:span text:style-name="T2">[ ] Arbeitsplatzstandort</text:span></text:p>
      <text:p text:style-name="P1"><text:span text:style-name="T2">[ ] Willkommensnachricht (zur Anzeige)</text:span></text:p>
      <text:p text:style-name="P1"><text:span text:style-name="T2">[ ] Willkommenspaket-Inhalte (alle zutreffenden Optionen ankreuzen) (Firmenartikel, Mitarbeiterhandbuch, Abteilungsübersicht / Kontaktdaten der Abteilungen, Parkausweis, Willkommensschreiben)</text:span></text:p>
      <text:p text:style-name="P1"><text:span text:style-name="T2">[ ] Bestätigung der Leitung (Willkommensbestätigung)</text:span></text:p>
      <text:p text:style-name="P1"/>
      <text:p text:style-name="P1"/>
      <text:p text:style-name="P1"><text:span text:style-name="T1">--- IT &amp; SYSTEMSZUGANG ---</text:span></text:p>
      <text:p text:style-name="P1"><text:soft-page-break/><text:span text:style-name="T2">[ ] Mitarbeiter-Benutzername</text:span></text:p>
      <text:p text:style-name="P1"><text:span text:style-name="T2">[ ] Vorübergehendes Passwort (angegeben)</text:span></text:p>
      <text:p text:style-name="P1"><text:span text:style-name="T2">[ ] Laptop-Bestandskennzeichen</text:span></text:p>
      <text:p text:style-name="P1"><text:span text:style-name="T2">[ ] Betriebssystem (Fenster, macOS, Linux)</text:span></text:p>
      <text:p text:style-name="P1"><text:span text:style-name="T2">[ ] Softwarezugriff gewährt (Microsoft Office, Adobe Creative Cloud, Salesforce, VPN-Zugang)</text:span></text:p>
      <text:p text:style-name="P1"><text:span text:style-name="T2">[ ] E-Mail-Kontoerstellungsdatum</text:span></text:p>
      <text:p text:style-name="P1"><text:span text:style-name="T2">[ ] Hinweise zur speziellen Softwareinstallation</text:span></text:p>
      <text:p text:style-name="P1"/>
      <text:p text:style-name="P1"><text:span text:style-name="T1">--- PERSONAL- UND RICHTLINIENÜBERPRÜFUNG ---</text:span></text:p>
      <text:p text:style-name="P1"><text:span text:style-name="T2">[ ] I-9 Form Verifizierungsstatus (Abgeschlossen &amp; Verifiziert, In Bearbeitung, Nicht begonnen)</text:span></text:p>
      <text:p text:style-name="P1"><text:span text:style-name="T2">[ ] W-4 Form Verifizierungsstatus (Abgeschlossen, Noch nicht begonnen)</text:span></text:p>
      <text:p text:style-name="P1"><text:span text:style-name="T2">[ ] Mitarbeiterhandbuch – Empfangsbestätigung (Zur Kenntnis genommen., Nicht bestätigt)</text:span></text:p>
      <text:p text:style-name="P1"><text:span text:style-name="T2">[ ] Anmeldeschluss für Leistungen</text:span></text:p>
      <text:p text:style-name="P1"><text:span text:style-name="T2">[ ] Zusammenfassung der wichtigsten politischen Diskussionen</text:span></text:p>
      <text:p text:style-name="P1"><text:span text:style-name="T2">[ ] Mitarbeiterunterschrift – Bestätigung der Richtlinie</text:span></text:p>
      <text:p text:style-name="P1"/>
      <text:p text:style-name="P1"><text:span text:style-name="T1">--- ABTEILUNGS- UND TEAMVORSTELLUNG ---</text:span></text:p>
      <text:p text:style-name="P1"><text:span text:style-name="T2">[ ] Teamvorstellungen – Kurzbeschreibung</text:span></text:p>
      <text:p text:style-name="P1"><text:span text:style-name="T2">[ ] Vom Manager vorgestellt worden?</text:span></text:p>
      <text:p text:style-name="P1"><text:span text:style-name="T2"><text:s/>(Ja., Nein.)</text:span></text:p>
      <text:p text:style-name="P1"><text:span text:style-name="T2">[ ] Vor Direct Team-Mitgliedern vorgestellt? (Ja., Nein.)</text:span></text:p>
      <text:p text:style-name="P1"><text:span text:style-name="T2">[ ] Vorstellung vor wichtigen Entscheidungsträgern (Mehrfachauswahl möglich) (Marketing, Verkäufe, Finanzen, Ingenieurwesen, Kundensupport)</text:span></text:p>
      <text:p text:style-name="P1"><text:span text:style-name="T2">[ ] Termine zur Vorstellung des Teams</text:span></text:p>
      <text:p text:style-name="P1"><text:span text:style-name="T2">[ ] Anmerkungen zu Einleitungen – Gibt es Beobachtungen oder Rückmeldungen?</text:span></text:p>
      <text:p text:style-name="P1"/>
      <text:p text:style-name="P1"><text:span text:style-name="T1">--- SCHULUNG &amp; WEITERBILDUNG – EINSTIEGSPHASE ---</text:span></text:p>
      <text:p text:style-name="P1"><text:soft-page-break/><text:span text:style-name="T2">[ ] Schulung zur obligatorischen Compliance absolviert? (Ja., Nein., In Bearbeitung)</text:span></text:p>
      <text:p text:style-name="P1"><text:span text:style-name="T2">[ ] Zusammenfassung der anfänglichen, rollenspezifischen Schulung</text:span></text:p>
      <text:p text:style-name="P1"><text:span text:style-name="T2">[ ] Datum der ersten Software-Schulung</text:span></text:p>
      <text:p text:style-name="P1"><text:span text:style-name="T2">[ ] Themen, die in der Erstausbildung behandelt werden (Mehrfachauswahl möglich) (Unternehmenskultur, Produktübersicht, Abteilungsverfahren, Software-Tutorials, Sicherheitsrichtlinien)</text:span></text:p>
      <text:p text:style-name="P1"><text:span text:style-name="T2">[ ] Anzahl der absolvierten Trainingsstunden</text:span></text:p>
      <text:p text:style-name="P1"><text:span text:style-name="T2">[ ] Trainer-Feedback &amp; Notizen</text:span></text:p>
      <text:p text:style-name="P1"/>
      <text:p text:style-name="P1"><text:span text:style-name="T1">--- 30-TAGE-CHECK-IN ---</text:span></text:p>
      <text:p text:style-name="P1"><text:span text:style-name="T2">[ ] Gesamteinschätzung der Passung zur Rolle (Ausgezeichnet, Gut, gerecht, Verbesserungswürdig)</text:span></text:p>
      <text:p text:style-name="P1"><text:span text:style-name="T2">[ ] Wesentliche Erfolge in den ersten 30 Tagen</text:span></text:p>
      <text:p text:style-name="P1"><text:span text:style-name="T2">[ ] Erkannte Herausforderungen &amp; Benötigte Unterstützung</text:span></text:p>
      <text:p text:style-name="P1"><text:span text:style-name="T2">[ ] Geschätzte Arbeitsbelastung – Angenehm, Überfordert oder Unterfordert (1-5)</text:span></text:p>
      <text:p text:style-name="P1"><text:span text:style-name="T2">[ ] Das Verständnis der Unternehmenskultur (Sehr deutlich, Klar, Eher deutlich, Nicht klar.)</text:span></text:p>
      <text:p text:style-name="P1"><text:span text:style-name="T2">[ ] Nächster Leistungskontrolltermin</text:span></text:p>
      <text:p text:style-name="P1"/>
      <text:p text:style-name="P1"><text:span text:style-name="T1">--- 90-TAGE-ÜBERPRÜFUNG UND ZIELSETZUNG ---</text:span></text:p>
      <text:p text:style-name="P1"><text:span text:style-name="T2">[ ] Überprüfungsdatum</text:span></text:p>
      <text:p text:style-name="P1"><text:span text:style-name="T2">[ ] Gesamtleistungsübersicht</text:span></text:p>
      <text:p text:style-name="P1"><text:span text:style-name="T2">[ ] Erachtete Stärken</text:span></text:p>
      <text:p text:style-name="P1"><text:span text:style-name="T2">[ ] Verbesserungspotenzial</text:span></text:p>
      <text:p text:style-name="P1"><text:span text:style-name="T2">[ ] Spezifische Ziele für die nächsten 90 Tage</text:span></text:p>
      <text:p text:style-name="P1"><text:span text:style-name="T2">[ ] Zielerreichungsquote (z. B. 80 %)</text:span></text:p>
      <text:p text:style-name="P1"><text:span text:style-name="T2">[ ] Selbsteinschätzung der Mitarbeiterleistung (Übertrifft die Erwartungen, Erfüllt die Erwartungen, Benötigt Verbesserung)</text:span></text:p>
      <text:p text:style-name="P1"><text:span text:style-name="T2">[ ] Mitarbeiter*innen-Unterschrift</text:span></text:p>
      <text:p text:style-name="P1"/>
      <text:p text:style-name="P1"><text:span text:style-name="T2">[ ] Unterschrift des Managers</text:span></text:p>
      <text:p text:style-name="P1"><text:soft-page-break/></text:p>
      <text:p text:style-name="P1"><text:span text:style-name="T1">--- LAUFENDE UNTERSTÜTZUNG UND RESSOURCEN ---</text:span></text:p>
      <text:p text:style-name="P1"><text:span text:style-name="T2">[ ] Hinweise zur laufenden Check-in-Häufigkeit und zum Stil</text:span></text:p>
      <text:p text:style-name="P1"><text:span text:style-name="T2">[ ] Verfügbare Ressourcen (alle zutreffenden Optionen ankreuzen)</text:span></text:p>
      <text:p text:style-name="P1"><text:span text:style-name="T2"><text:s/>(Mentorenprogramm, Interne Wissensdatenbank, Schulungsmodule, Mitarbeiterhilfsprogramm, Leistungsbeurteilungsplattform)</text:span></text:p>
      <text:p text:style-name="P1"><text:span text:style-name="T2">[ ] Nächster Beurteilungszeitpunkt</text:span></text:p>
      <text:p text:style-name="P1"><text:span text:style-name="T2">[ ] Ansprechpartner für laufende Unterstützung</text:span></text:p>
      <text:p text:style-name="P1"><text:span text:style-name="T2">[ ] Mitarbeiterzufriedenheit – Erste Rückmeldung (Optional) (Sehr zufrieden, zufrieden, Neutral, unzufrieden, Sehr unzufried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employee-onboard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24.868000000</meta:creation-date>
    <dc:date>2026-06-22T11:34:24.868000000</dc:date>
    <meta:document-statistic meta:table-count="0" meta:image-count="0" meta:object-count="0" meta:page-count="4" meta:paragraph-count="76" meta:word-count="503" meta:character-count="4295" meta:non-whitespace-character-count="3858"/>
    <meta:generator>LibreOffice/24.2.7.2$Linux_X86_64 LibreOffice_project/420$Build-2</meta:generator>
  </office:meta>
</office:document-meta>
</file>