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73c56655ea55f41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ción previa al inicio y verificaciones de antecedent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e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/Resumen de la ofer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verificación de antecedentes (SELECTION options: Vendedor A, Vendedor B, Equipo in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ermiso de conducir (si aplic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la tarjeta de la Seguridad Social (si aplic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de la Forma I-9 (SELECTION options: Completado, Pendiente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Aceptación de ofert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ida y aspectos logísticos del primer d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evo Empleado/a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evista de lleg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puesto de trabajo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nsaje de bienvenida (a mostrar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tículos del paquete de bienvenida (marque todas las opciones que correspondan) (SELECTION options: Artículos promocionales de la empresa</text:p>
            <text:p>, Manual del Empleado, Lista de Contactos del Departamento</text:p>
            <text:p>, Pase de estacionamiento, Carta de Bienven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(Confirmación de Bienvenid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a TI y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usuario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eña temporal (propor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computadora portát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operativo (SELECTION options: Ventana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al software concedido. (SELECTION options: Microsoft Office, Adobe Creative Cloud, Salesforce, Acceso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 la cuenta de correo electrón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software especializ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Recursos Humanos y Política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Verificación del Formulario I-9 (SELECTION options: Completado y Verificado</text:p>
            <text:p>, En curso., No inici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del Formulario W-4 (SELECTION options: Completado, No iniciad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ación de lectura del manual del empleado (SELECTION options: Entendido.</text:p>
            <text:p>, No reconoc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inscripción en benefic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iscusiones clave sobre polí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– Reconocimiento de la polític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oducción del Departamento y 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ciones del equipo – Breve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ado al ger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ado a los miembros del equipo directo?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entado a las partes interesadas clave (Seleccione todas las que correspondan) (SELECTION options: Marketing, Ventas, Finanzas, Ingeniería</text:p>
            <text:p>, Atención al cl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ones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esentaciones – ¿Alguna observación o comentari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esarrollo - Fase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capacitación obligatoria de cumplimiento? (SELECTION options: Sí., No., En cur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apacitación inicial específica para el pues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inicial del softwa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Cubiertos en la Capacitación Inicial (Seleccione todas las que correspondan)</text:p>
            <text:p> (SELECTION options: Cultura empresarial</text:p>
            <text:p>, Descripción del producto, Procedimientos del Departamento, Tutoriales de software, Protocolo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complet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y Notas del Entrenador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gistro de 30 día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resión general sobre la adecuación al puesto (SELECTION options: Excelente, Bien., Justo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ros Clave en los Primeros 30 D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s encontrados y apoyo neces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trabajo estimada – Cómodo, Sobrepasado o Subutilizado (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rensión de la cultura empresarial (SELECTION options: Muy claro.</text:p>
            <text:p>, Claro., Algo claro, No está clar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Evaluación de Desemp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Establecimiento de Metas de 90 D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general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alez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para los próximos 90 dí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umplimiento del objetivo (p. ej., 80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evaluación del Desempeño del Empleado (SELECTION options: Supera las expectativas, Cumple con las expectativas., Requiere mejor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porte y recursos contin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recuencia y el estilo de los contactos periódic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rsos disponibles (marque todas las opciones que correspondan)</text:p>
            <text:p> (SELECTION options: Programa de Mentoría, Base de Conocimiento Interna, Módulos de formación, Programa de Asistencia al Empleado (PAE), Plataforma de Evaluación del Desempe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 desemp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soporte continu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 los empleados - Comentarios iniciales (Opcional) (SELECTION options: Muy satisfecho/a, Satisfecho/a, Neutral, Insatisfecho/a, Muy insatisfecho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