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INCORPORACIÓN DE EMPLEAD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CIÓN PREVIA AL INICIO Y VERIFICACIONES DE ANTECEDENTES. ---</text:span></text:p>
      <text:p text:style-name="P1"><text:span text:style-name="T2">[ ] Fecha de Aceptación</text:span></text:p>
      <text:p text:style-name="P1"><text:span text:style-name="T2">[ ] Detalles/Resumen de la oferta</text:span></text:p>
      <text:p text:style-name="P1"><text:span text:style-name="T2">[ ] Proveedor de verificación de antecedentes (Vendedor A, Vendedor B, Equipo interno)</text:span></text:p>
      <text:p text:style-name="P1"><text:span text:style-name="T2">[ ] Copia del permiso de conducir (si aplica)</text:span></text:p>
      <text:p text:style-name="P1"><text:span text:style-name="T2">[ ] Copia de la tarjeta de la Seguridad Social (si aplica)</text:span></text:p>
      <text:p text:style-name="P1"/>
      <text:p text:style-name="P1"><text:span text:style-name="T2">[ ] Estado de Verificación de la Forma I-9 (Completado, Pendiente, No iniciado</text:span></text:p>
      <text:p text:style-name="P1"><text:span text:style-name="T2">)</text:span></text:p>
      <text:p text:style-name="P1"><text:span text:style-name="T2">[ ] Firma del empleado (Aceptación de oferta)</text:span></text:p>
      <text:p text:style-name="P1"/>
      <text:p text:style-name="P1"><text:span text:style-name="T1">--- BIENVENIDA Y ASPECTOS LOGÍSTICOS DEL PRIMER DÍA ---</text:span></text:p>
      <text:p text:style-name="P1"><text:span text:style-name="T2">[ ] Nuevo Empleado/a</text:span></text:p>
      <text:p text:style-name="P1"/>
      <text:p text:style-name="P1"><text:span text:style-name="T2">[ ] Fecha de inicio</text:span></text:p>
      <text:p text:style-name="P1"><text:soft-page-break/></text:p>
      <text:p text:style-name="P1"><text:span text:style-name="T2">[ ] Hora prevista de llegada</text:span></text:p>
      <text:p text:style-name="P1"><text:span text:style-name="T2">[ ] Ubicación del puesto de trabajo</text:span></text:p>
      <text:p text:style-name="P1"/>
      <text:p text:style-name="P1"><text:span text:style-name="T2">[ ] Mensaje de bienvenida (a mostrar)</text:span></text:p>
      <text:p text:style-name="P1"/>
      <text:p text:style-name="P1"><text:span text:style-name="T2">[ ] Artículos del paquete de bienvenida (marque todas las opciones que correspondan) (Artículos promocionales de la empresa</text:span></text:p>
      <text:p text:style-name="P1"><text:span text:style-name="T2">, Manual del Empleado, Lista de Contactos del Departamento</text:span></text:p>
      <text:p text:style-name="P1"><text:span text:style-name="T2">, Pase de estacionamiento, Carta de Bienvenida)</text:span></text:p>
      <text:p text:style-name="P1"><text:span text:style-name="T2">[ ] Firma del Gerente (Confirmación de Bienvenida)</text:span></text:p>
      <text:p text:style-name="P1"/>
      <text:p text:style-name="P1"><text:span text:style-name="T1">--- ACCESO A TI Y SISTEMAS ---</text:span></text:p>
      <text:p text:style-name="P1"><text:span text:style-name="T2">[ ] Nombre de usuario del empleado</text:span></text:p>
      <text:p text:style-name="P1"><text:span text:style-name="T2">[ ] Contraseña temporal (proporcionada)</text:span></text:p>
      <text:p text:style-name="P1"><text:span text:style-name="T2">[ ] Número de identificación de la computadora portátil</text:span></text:p>
      <text:p text:style-name="P1"><text:span text:style-name="T2">[ ] Sistema operativo (Ventanas, macOS, Linux)</text:span></text:p>
      <text:p text:style-name="P1"><text:span text:style-name="T2">[ ] Acceso al software concedido. (Microsoft Office, Adobe Creative Cloud, Salesforce, Acceso VPN)</text:span></text:p>
      <text:p text:style-name="P1"><text:span text:style-name="T2">[ ] Fecha de creación de la cuenta de correo electrónico</text:span></text:p>
      <text:p text:style-name="P1"><text:span text:style-name="T2">[ ] Notas sobre la instalación de software especializado</text:span></text:p>
      <text:p text:style-name="P1"/>
      <text:p text:style-name="P1"><text:span text:style-name="T1">--- REVISIÓN DE RECURSOS HUMANOS Y POLÍTICAS ---</text:span></text:p>
      <text:p text:style-name="P1"><text:soft-page-break/><text:span text:style-name="T2">[ ] Estado de Verificación del Formulario I-9 (Completado y Verificado</text:span></text:p>
      <text:p text:style-name="P1"><text:span text:style-name="T2">, En curso., No iniciado</text:span></text:p>
      <text:p text:style-name="P1"><text:span text:style-name="T2">)</text:span></text:p>
      <text:p text:style-name="P1"><text:span text:style-name="T2">[ ] Estado de Verificación del Formulario W-4 (Completado, No iniciado</text:span></text:p>
      <text:p text:style-name="P1"><text:span text:style-name="T2">)</text:span></text:p>
      <text:p text:style-name="P1"><text:span text:style-name="T2">[ ] Confirmación de lectura del manual del empleado (Entendido.</text:span></text:p>
      <text:p text:style-name="P1"><text:span text:style-name="T2">, No reconocido.</text:span></text:p>
      <text:p text:style-name="P1"><text:span text:style-name="T2">)</text:span></text:p>
      <text:p text:style-name="P1"><text:span text:style-name="T2">[ ] Fecha límite de inscripción en beneficios</text:span></text:p>
      <text:p text:style-name="P1"><text:span text:style-name="T2">[ ] Resumen de las discusiones clave sobre políticas</text:span></text:p>
      <text:p text:style-name="P1"><text:span text:style-name="T2">[ ] Firma del empleado – Reconocimiento de la política</text:span></text:p>
      <text:p text:style-name="P1"/>
      <text:p text:style-name="P1"><text:span text:style-name="T1">--- INTRODUCCIÓN DEL DEPARTAMENTO Y EL EQUIPO ---</text:span></text:p>
      <text:p text:style-name="P1"><text:span text:style-name="T2">[ ] Presentaciones del equipo – Breve descripción</text:span></text:p>
      <text:p text:style-name="P1"><text:span text:style-name="T2">[ ] ¿Presentado al gerente? (Sí., No.)</text:span></text:p>
      <text:p text:style-name="P1"><text:span text:style-name="T2">[ ] ¿Presentado a los miembros del equipo directo? (Sí., No.)</text:span></text:p>
      <text:p text:style-name="P1"><text:span text:style-name="T2">[ ] Presentado a las partes interesadas clave (Seleccione todas las que correspondan) (Marketing, Ventas, Finanzas, Ingeniería</text:span></text:p>
      <text:p text:style-name="P1"><text:span text:style-name="T2">, Atención al cliente</text:span></text:p>
      <text:p text:style-name="P1"><text:span text:style-name="T2">)</text:span></text:p>
      <text:p text:style-name="P1"><text:span text:style-name="T2">[ ] Fecha de presentaciones del equipo</text:span></text:p>
      <text:p text:style-name="P1"><text:span text:style-name="T2">[ ] Notas sobre las presentaciones – ¿Alguna observación o comentario?</text:span></text:p>
      <text:p text:style-name="P1"><text:soft-page-break/></text:p>
      <text:p text:style-name="P1"><text:span text:style-name="T1">--- CAPACITACIÓN Y DESARROLLO - FASE INICIAL ---</text:span></text:p>
      <text:p text:style-name="P1"><text:span text:style-name="T2">[ ] ¿Se completó la capacitación obligatoria de cumplimiento? (Sí., No., En curso)</text:span></text:p>
      <text:p text:style-name="P1"><text:span text:style-name="T2">[ ] Resumen de la capacitación inicial específica para el puesto.</text:span></text:p>
      <text:p text:style-name="P1"><text:span text:style-name="T2">[ ] Fecha de la capacitación inicial del software</text:span></text:p>
      <text:p text:style-name="P1"><text:span text:style-name="T2">[ ] Temas Cubiertos en la Capacitación Inicial (Seleccione todas las que correspondan)</text:span></text:p>
      <text:p text:style-name="P1"><text:span text:style-name="T2"><text:s/>(Cultura empresarial</text:span></text:p>
      <text:p text:style-name="P1"><text:span text:style-name="T2">, Descripción del producto, Procedimientos del Departamento, Tutoriales de software, Protocolos de seguridad)</text:span></text:p>
      <text:p text:style-name="P1"><text:span text:style-name="T2">[ ] Horas de capacitación completadas</text:span></text:p>
      <text:p text:style-name="P1"><text:span text:style-name="T2">[ ] Comentarios y Notas del Entrenador</text:span></text:p>
      <text:p text:style-name="P1"/>
      <text:p text:style-name="P1"/>
      <text:p text:style-name="P1"><text:span text:style-name="T1">--- REGISTRO DE 30 DÍAS</text:span></text:p>
      <text:p text:style-name="P1"><text:span text:style-name="T1"><text:s/>---</text:span></text:p>
      <text:p text:style-name="P1"><text:span text:style-name="T2">[ ] Impresión general sobre la adecuación al puesto (Excelente, Bien., Justo, Necesita mejorar.</text:span></text:p>
      <text:p text:style-name="P1"><text:span text:style-name="T2">)</text:span></text:p>
      <text:p text:style-name="P1"><text:span text:style-name="T2">[ ] Logros Clave en los Primeros 30 Días</text:span></text:p>
      <text:p text:style-name="P1"><text:span text:style-name="T2">[ ] Retos encontrados y apoyo necesario</text:span></text:p>
      <text:p text:style-name="P1"><text:span text:style-name="T2">[ ] Carga de trabajo estimada – Cómodo, Sobrepasado o Subutilizado (1-5)</text:span></text:p>
      <text:p text:style-name="P1"><text:span text:style-name="T2">[ ] Comprensión de la cultura empresarial (Muy claro.</text:span></text:p>
      <text:p text:style-name="P1"><text:span text:style-name="T2">, Claro., Algo claro, No está claro.</text:span></text:p>
      <text:p text:style-name="P1"><text:soft-page-break/><text:span text:style-name="T2">)</text:span></text:p>
      <text:p text:style-name="P1"><text:span text:style-name="T2">[ ] Próxima Fecha de Evaluación de Desempeño</text:span></text:p>
      <text:p text:style-name="P1"/>
      <text:p text:style-name="P1"><text:span text:style-name="T1">--- REVISIÓN Y ESTABLECIMIENTO DE METAS DE 90 DÍAS ---</text:span></text:p>
      <text:p text:style-name="P1"><text:span text:style-name="T2">[ ] Fecha de revisión</text:span></text:p>
      <text:p text:style-name="P1"><text:span text:style-name="T2">[ ] Resumen general de rendimiento</text:span></text:p>
      <text:p text:style-name="P1"><text:span text:style-name="T2">[ ] Fortalezas observadas</text:span></text:p>
      <text:p text:style-name="P1"><text:span text:style-name="T2">[ ] Áreas de mejora</text:span></text:p>
      <text:p text:style-name="P1"><text:span text:style-name="T2">[ ] Objetivos específicos para los próximos 90 días.</text:span></text:p>
      <text:p text:style-name="P1"><text:span text:style-name="T2">[ ] Porcentaje de cumplimiento del objetivo (p. ej., 80%)</text:span></text:p>
      <text:p text:style-name="P1"><text:span text:style-name="T2">[ ] Autoevaluación del Desempeño del Empleado (Supera las expectativas, Cumple con las expectativas., Requiere mejoras.</text:span></text:p>
      <text:p text:style-name="P1"><text:span text:style-name="T2">)</text:span></text:p>
      <text:p text:style-name="P1"><text:span text:style-name="T2">[ ] Firma del empleado</text:span></text:p>
      <text:p text:style-name="P1"><text:span text:style-name="T2">[ ] Firma del gerente</text:span></text:p>
      <text:p text:style-name="P1"/>
      <text:p text:style-name="P1"><text:span text:style-name="T1">--- SOPORTE Y RECURSOS CONTINUOS ---</text:span></text:p>
      <text:p text:style-name="P1"><text:span text:style-name="T2">[ ] Notas sobre la frecuencia y el estilo de los contactos periódicos</text:span></text:p>
      <text:p text:style-name="P1"><text:span text:style-name="T2">[ ] Recursos disponibles (marque todas las opciones que correspondan)</text:span></text:p>
      <text:p text:style-name="P1"><text:span text:style-name="T2"><text:s/>(Programa de Mentoría, Base de Conocimiento Interna, Módulos de formación, Programa de Asistencia al Empleado (PAE), Plataforma de Evaluación del Desempeño)</text:span></text:p>
      <text:p text:style-name="P1"><text:span text:style-name="T2">[ ] Fecha de la próxima revisión de desempeño</text:span></text:p>
      <text:p text:style-name="P1"><text:span text:style-name="T2">[ ] Persona de contacto para soporte continuo.</text:span></text:p>
      <text:p text:style-name="P1"><text:soft-page-break/><text:span text:style-name="T2">[ ] Satisfacción de los empleados - Comentarios iniciales (Opcional) (Muy satisfecho/a, Satisfecho/a, Neutral, Insatisfecho/a, Muy insatisfecho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4.544000000</meta:creation-date>
    <dc:date>2026-06-22T12:28:54.544000000</dc:date>
    <meta:document-statistic meta:table-count="0" meta:image-count="0" meta:object-count="0" meta:page-count="6" meta:paragraph-count="92" meta:word-count="732" meta:character-count="4562" meta:non-whitespace-character-count="3915"/>
    <meta:generator>LibreOffice/24.2.7.2$Linux_X86_64 LibreOffice_project/420$Build-2</meta:generator>
  </office:meta>
</office:document-meta>
</file>