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43c56655ea55f57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s requis avant le début et vérifications d'antécé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cep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/Récapitulatif de l'off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e vérifications d'antécédents (SELECTION options: Fournisseur A, Fournisseur B, Équipe inter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permis de conduire (si applicab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e la carte de Sécurité Sociale (le cas échéant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érification I-9 (SELECTION options: Terminé(e), En attente, Non démar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(Acceptation de l'offr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ueil et logistique – Premier jo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au collaborateur/Nouvelle collaboratr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oste de travail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sage de bienvenue (à afficher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ticles du kit de bienvenue (cochez toutes les options qui s'appliquent)</text:p>
            <text:p> (SELECTION options: Articles de marque d'entreprise</text:p>
            <text:p>, Manuel des employés, Liste des contacts du département, Permis de stationnement, Lettre de bienven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(Confirmation d'accuei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IT et systè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'utilisateur employé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 de passe temporaire (fourn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s ordinateurs port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(SELECTION options: Fenêtre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au logiciel accordé. (SELECTION options: Microsoft Office, Adobe Creative Cloud, Salesforce, Accès VP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création du compte e-mail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tallation de logiciel spécialis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RH et des polit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érification du formulaire I-9 (SELECTION options: Terminé et vérifié, En cours, Non démarr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érification du formulaire W-4 (SELECTION options: Terminé(e), Non démarr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usé de réception du Manuel des employés (SELECTION options: Bien reçu.</text:p>
            <text:p>, Non re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'inscription aux avanta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rendu des discussions sur les principales orientations polit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– Accusé de réception de la politiqu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du département et de l'équi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de l'équipe - Description succinc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é(e) au responsabl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é(e) aux membres directs de l'équip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té(e)s aux principaux acteurs (Cocher toutes les réponses pertinentes) (SELECTION options: Marketing, Ventes, Finance, Ingénierie</text:p>
            <text:p>, Service cl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sentations des équip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ésentations – Avez-vous des observations ou des commentair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développement – Phase initi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obligatoire de conformité terminée ? (SELECTION options: Oui, Non.,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formation initiale spécifique au po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formation initiale au logiciel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ujets abordés dans la formation initiale (Cocher toutes les réponses applicables)</text:p>
            <text:p> (SELECTION options: Culture d'entreprise, Aperçu du produit, Procédures départementales</text:p>
            <text:p>, Tutoriels logiciels</text:p>
            <text:p>, Protocoles de sécuri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heures de formation réalisé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et observations du form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de contrôle à 30 j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 quant à l'adéquation au poste (SELECTION options: Excellent, Bon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s réalisations durant les 30 premiers j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s rencontrés et soutien nécess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e travail estimée – À l'aise, débordé ou sous-utilisé (1-5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réhension de la culture d'entreprise</text:p>
            <text:p> (SELECTION options: Très clair, Clair, Assez clair, Pas clai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de perform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trimestriel et définition d'obj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général des perform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s consta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e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spécifiques pour les 90 prochains j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tteinte de l'objectif (par exemple, 80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-évaluation du rendement de l'employé(e) (SELECTION options: Dépasse les attentes, Répond aux attentes, Nécessite des amélioration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mployé(e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tien et ressources contin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fréquence et le style des mises à jour régulièr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sources disponibles (cochez toutes les cases qui s'appliquent)</text:p>
            <text:p> (SELECTION options: Programme de mentorat, Base de connaissances interne, Modules de formation, Programme d'aide aux employés (PAE)</text:p>
            <text:p>, Plateforme d'évaluation des perform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e perform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e suiv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des employés - Commentaires initiaux (facultatif) (SELECTION options: Très satisfait(e)</text:p>
            <text:p>, Satisfait(e), Neutre, Déçu(e), Très mécontent(e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