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9c864b52dafc5a6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e dokumenty i sprawdzanie przeszł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kceptacji Ofer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oferty/Podsumow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weryfikacji przeszłości (SELECTION options: Dostawca A, Dostawca B, Zespół w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rawa jazd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karty ubezpieczenia społecznego (jeśli dotycz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formularza I-9 (SELECTION options: Zakończone, Oczekujące., Nie rozpoczę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Potwierdzenie Przyjęcia Ofert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itanie i logistyka – pierwszy dz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y Pracowni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tanowiska pracy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tamy!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wartość pakietu powitalnego (zaznacz wszystkie pasujące):</text:p>
            <text:p> (SELECTION options: Gadżety firmowe, Podręcznik pracownika, Lista kontaktów w dziale, Karta parkingowa, List miłos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(Potwierdzenie powitani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do IT i syste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użytkownika prac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mczasowe hasło (pod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laptop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cyjny (SELECTION options: Okna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 do oprogramowania przyznany. (SELECTION options: Microsoft Office, Adobe Creative Cloud, Salesforce, Dostęp do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konta e-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talacji specjalnego oprogram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HR i Poli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formularza I-9 (SELECTION options: Zakończone i zweryfikowane, W trakcie realizacji, Nie rozpoczę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formularza W-4 (SELECTION options: Zakończone, Nie rozpoczęt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wierdzenie zapoznania się z Podręcznikiem Pracownika (SELECTION options: Rozumiem.</text:p>
            <text:p>, Niezarejestrowa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zgłoszeń na świadcz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dyskusji dotyczących polity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– Oświadczenie o zapoznaniu z polityką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prowadzenie do działu i zespo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ienie zespołu - Krótki opi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dstawiono kierownikowi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iono bezpośrednim członkom zespołu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dstawiono kluczowym interesariuszom (Zaznacz wszystkie pasujące opcje)</text:p>
            <text:p> (SELECTION options: Marketing, Sprzedaż, Finanse, Inżynieria, Wsparcie Klie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dstawienia zespoł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prowadzenia – macie jakieś spostrzeżenia lub uwagi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rozwój – faza początko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kończono obowiązkowe szkolenie z zakresu zgodności?</text:p>
            <text:p> (SELECTION options: Tak., Nie., W trakcie re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szkolenia specjalistyczn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szkolenia z oprogram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mówione zagadnienia podczas wstępnego szkolenia (zaznacz wszystkie właściwe): (SELECTION options: Kultura Organizacyjna</text:p>
            <text:p>, Przegląd produktu, Procedury działowe, Samouczki dotyczące oprogramowania, Protokół zabezpiec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alizowany czas trwania szkol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i notatki trene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dniowe sprawdzi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wrażenie dotyczące dopasowania do roli (SELECTION options: Doskonały, Dobrze., Sprawiedliwy, Wymaga po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osiągnięcia w ciągu pierwszych 30 d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wania i potrzebne wsparc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e Obciążenie Pracą – Wygodnie, Przeciążony, czy Niedoużyt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ozumienie kultury organizacyjnej (SELECTION options: Bardzo wyraźne, Czysty, Wyraźnie., Niejas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weryfikacji stan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o 90 dniach i ustalanie cel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gólnej wydaj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mocne stro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cele na najbliższe 90 d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osiągnięcia (np. 8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oocena pracownika (SELECTION options: Przekracza oczekiwania, Spełnia oczekiwania., Wymaga po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wsparcie i zaso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częstotliwości i stylu regularnych aktualiz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zasoby (zaznacz wszystkie pasujące): (SELECTION options: Program mentoringu, Baza wiedzy wewnętrzna, Moduły szkoleniowe, Program Pomocy Pracowniczej (PPP), Platforma Oceny Wy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oceny pracownicz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ds. bieżącego wspar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ysfakcja Pracowników - Wstępne Uwagii (Opcjonalne) (SELECTION options: Bardzo zadowolony, Zadowolony, Neutralny, Rozczarowany, Bardzo niezadowolo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