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WDRAŻANIA PRACOWNIK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E DOKUMENTY I SPRAWDZANIE PRZESZŁOŚCI ---</text:span></text:p>
      <text:p text:style-name="P1"><text:span text:style-name="T2">[ ] Data Akceptacji Oferty</text:span></text:p>
      <text:p text:style-name="P1"><text:span text:style-name="T2">[ ] Szczegóły oferty/Podsumowanie</text:span></text:p>
      <text:p text:style-name="P1"><text:span text:style-name="T2">[ ] Dostawca weryfikacji przeszłości (Dostawca A, Dostawca B, Zespół wewnętrzny)</text:span></text:p>
      <text:p text:style-name="P1"><text:span text:style-name="T2">[ ] Kopia prawa jazdy (jeśli dotyczy)</text:span></text:p>
      <text:p text:style-name="P1"><text:span text:style-name="T2">[ ] Kopia karty ubezpieczenia społecznego (jeśli dotyczy)</text:span></text:p>
      <text:p text:style-name="P1"><text:span text:style-name="T2">[ ] Status weryfikacji formularza I-9 (Zakończone, Oczekujące., Nie rozpoczęto.</text:span></text:p>
      <text:p text:style-name="P1"><text:span text:style-name="T2">)</text:span></text:p>
      <text:p text:style-name="P1"><text:span text:style-name="T2">[ ] Podpis Pracownika (Potwierdzenie Przyjęcia Oferty)</text:span></text:p>
      <text:p text:style-name="P1"/>
      <text:p text:style-name="P1"><text:span text:style-name="T1">--- POWITANIE I LOGISTYKA – PIERWSZY DZIEŃ ---</text:span></text:p>
      <text:p text:style-name="P1"><text:span text:style-name="T2">[ ] Nowy Pracownik</text:span></text:p>
      <text:p text:style-name="P1"><text:span text:style-name="T2">[ ] Data rozpoczęcia</text:span></text:p>
      <text:p text:style-name="P1"><text:span text:style-name="T2">[ ] Planowany czas przybycia</text:span></text:p>
      <text:p text:style-name="P1"><text:span text:style-name="T2">[ ] Lokalizacja stanowiska pracy</text:span></text:p>
      <text:p text:style-name="P1"><text:span text:style-name="T2">[ ] Witamy!</text:span></text:p>
      <text:p text:style-name="P1"/>
      <text:p text:style-name="P1"><text:span text:style-name="T2">[ ] Zawartość pakietu powitalnego (zaznacz wszystkie pasujące):</text:span></text:p>
      <text:p text:style-name="P1"><text:span text:style-name="T2"><text:s/>(Gadżety firmowe, Podręcznik pracownika, Lista kontaktów w dziale, Karta parkingowa, List miłosny)</text:span></text:p>
      <text:p text:style-name="P1"><text:span text:style-name="T2">[ ] Podpis kierownika (Potwierdzenie powitania)</text:span></text:p>
      <text:p text:style-name="P1"><text:soft-page-break/></text:p>
      <text:p text:style-name="P1"><text:span text:style-name="T1">--- DOSTĘP DO IT I SYSTEMÓW ---</text:span></text:p>
      <text:p text:style-name="P1"><text:span text:style-name="T2">[ ] Nazwa użytkownika pracownika</text:span></text:p>
      <text:p text:style-name="P1"><text:span text:style-name="T2">[ ] Tymczasowe hasło (podane)</text:span></text:p>
      <text:p text:style-name="P1"><text:span text:style-name="T2">[ ] Numer identyfikacyjny laptopa</text:span></text:p>
      <text:p text:style-name="P1"><text:span text:style-name="T2">[ ] System operacyjny (Okna, macOS, Linux)</text:span></text:p>
      <text:p text:style-name="P1"><text:span text:style-name="T2">[ ] Dostęp do oprogramowania przyznany. (Microsoft Office, Adobe Creative Cloud, Salesforce, Dostęp do VPN)</text:span></text:p>
      <text:p text:style-name="P1"><text:span text:style-name="T2">[ ] Data utworzenia konta e-mail</text:span></text:p>
      <text:p text:style-name="P1"><text:span text:style-name="T2">[ ] Uwagi dotyczące instalacji specjalnego oprogramowania</text:span></text:p>
      <text:p text:style-name="P1"/>
      <text:p text:style-name="P1"><text:span text:style-name="T1">--- PRZEGLĄD HR I POLITYKI ---</text:span></text:p>
      <text:p text:style-name="P1"><text:span text:style-name="T2">[ ] Status weryfikacji formularza I-9 (Zakończone i zweryfikowane, W trakcie realizacji, Nie rozpoczęte)</text:span></text:p>
      <text:p text:style-name="P1"><text:span text:style-name="T2">[ ] Status weryfikacji formularza W-4 (Zakończone, Nie rozpoczęto.</text:span></text:p>
      <text:p text:style-name="P1"><text:span text:style-name="T2">)</text:span></text:p>
      <text:p text:style-name="P1"><text:span text:style-name="T2">[ ] Potwierdzenie zapoznania się z Podręcznikiem Pracownika (Rozumiem.</text:span></text:p>
      <text:p text:style-name="P1"><text:span text:style-name="T2">, Niezarejestrowane.</text:span></text:p>
      <text:p text:style-name="P1"><text:span text:style-name="T2">)</text:span></text:p>
      <text:p text:style-name="P1"><text:span text:style-name="T2">[ ] Termin zgłoszeń na świadczenia.</text:span></text:p>
      <text:p text:style-name="P1"><text:span text:style-name="T2">[ ] Podsumowanie kluczowych dyskusji dotyczących polityki</text:span></text:p>
      <text:p text:style-name="P1"><text:span text:style-name="T2">[ ] Podpis pracownika – Oświadczenie o zapoznaniu z polityką</text:span></text:p>
      <text:p text:style-name="P1"/>
      <text:p text:style-name="P1"><text:span text:style-name="T1">--- WPROWADZENIE DO DZIAŁU I ZESPOŁU ---</text:span></text:p>
      <text:p text:style-name="P1"><text:span text:style-name="T2">[ ] Przedstawienie zespołu - Krótki opis</text:span></text:p>
      <text:p text:style-name="P1"><text:span text:style-name="T2">[ ] Przedstawiono kierownikowi?</text:span></text:p>
      <text:p text:style-name="P1"><text:span text:style-name="T2"><text:s/>(Tak., Nie.)</text:span></text:p>
      <text:p text:style-name="P1"><text:span text:style-name="T2">[ ] Przedstawiono bezpośrednim członkom zespołu? (Tak., Nie.)</text:span></text:p>
      <text:p text:style-name="P1"><text:soft-page-break/><text:span text:style-name="T2">[ ] Przedstawiono kluczowym interesariuszom (Zaznacz wszystkie pasujące opcje)</text:span></text:p>
      <text:p text:style-name="P1"><text:span text:style-name="T2"><text:s/>(Marketing, Sprzedaż, Finanse, Inżynieria, Wsparcie Klienta)</text:span></text:p>
      <text:p text:style-name="P1"><text:span text:style-name="T2">[ ] Data przedstawienia zespołów</text:span></text:p>
      <text:p text:style-name="P1"><text:span text:style-name="T2">[ ] Uwagi dotyczące wprowadzenia – macie jakieś spostrzeżenia lub uwagi?</text:span></text:p>
      <text:p text:style-name="P1"/>
      <text:p text:style-name="P1"/>
      <text:p text:style-name="P1"><text:span text:style-name="T1">--- SZKOLENIA I ROZWÓJ – FAZA POCZĄTKOWA ---</text:span></text:p>
      <text:p text:style-name="P1"><text:span text:style-name="T2">[ ] Czy ukończono obowiązkowe szkolenie z zakresu zgodności?</text:span></text:p>
      <text:p text:style-name="P1"><text:span text:style-name="T2"><text:s/>(Tak., Nie., W trakcie realizacji)</text:span></text:p>
      <text:p text:style-name="P1"><text:span text:style-name="T2">[ ] Podsumowanie przeszkolenia specjalistycznego.</text:span></text:p>
      <text:p text:style-name="P1"><text:span text:style-name="T2">[ ] Data rozpoczęcia szkolenia z oprogramowania</text:span></text:p>
      <text:p text:style-name="P1"><text:span text:style-name="T2">[ ] Omówione zagadnienia podczas wstępnego szkolenia (zaznacz wszystkie właściwe): (Kultura Organizacyjna</text:span></text:p>
      <text:p text:style-name="P1"><text:span text:style-name="T2">, Przegląd produktu, Procedury działowe, Samouczki dotyczące oprogramowania, Protokół zabezpieczeń)</text:span></text:p>
      <text:p text:style-name="P1"><text:span text:style-name="T2">[ ] Zrealizowany czas trwania szkoleń</text:span></text:p>
      <text:p text:style-name="P1"><text:span text:style-name="T2">[ ] Opinie i notatki trenera</text:span></text:p>
      <text:p text:style-name="P1"/>
      <text:p text:style-name="P1"><text:span text:style-name="T1">--- 30-DNIOWE SPRAWDZINY ---</text:span></text:p>
      <text:p text:style-name="P1"><text:span text:style-name="T2">[ ] Ogólne wrażenie dotyczące dopasowania do roli (Doskonały, Dobrze., Sprawiedliwy, Wymaga poprawy.)</text:span></text:p>
      <text:p text:style-name="P1"><text:span text:style-name="T2">[ ] Kluczowe osiągnięcia w ciągu pierwszych 30 dni</text:span></text:p>
      <text:p text:style-name="P1"><text:span text:style-name="T2">[ ] Wyzwania i potrzebne wsparcie</text:span></text:p>
      <text:p text:style-name="P1"><text:span text:style-name="T2">[ ] Oszacowane Obciążenie Pracą – Wygodnie, Przeciążony, czy Niedoużyty (1-5)</text:span></text:p>
      <text:p text:style-name="P1"><text:span text:style-name="T2">[ ] Zrozumienie kultury organizacyjnej (Bardzo wyraźne, Czysty, Wyraźnie., Niejasne.)</text:span></text:p>
      <text:p text:style-name="P1"><text:span text:style-name="T2">[ ] Następny termin weryfikacji stanu.</text:span></text:p>
      <text:p text:style-name="P1"/>
      <text:p text:style-name="P1"><text:span text:style-name="T1">--- OCENA PO 90 DNIACH I USTALANIE CELÓW ---</text:span></text:p>
      <text:p text:style-name="P1"><text:span text:style-name="T2">[ ] Data przeglądu</text:span></text:p>
      <text:p text:style-name="P1"><text:soft-page-break/></text:p>
      <text:p text:style-name="P1"><text:span text:style-name="T2">[ ] Podsumowanie ogólnej wydajności</text:span></text:p>
      <text:p text:style-name="P1"><text:span text:style-name="T2">[ ] Zauważone mocne strony</text:span></text:p>
      <text:p text:style-name="P1"><text:span text:style-name="T2">[ ] Obszary wymagające poprawy</text:span></text:p>
      <text:p text:style-name="P1"><text:span text:style-name="T2">[ ] Konkretne cele na najbliższe 90 dni</text:span></text:p>
      <text:p text:style-name="P1"><text:span text:style-name="T2">[ ] Cel osiągnięcia (np. 80%)</text:span></text:p>
      <text:p text:style-name="P1"><text:span text:style-name="T2">[ ] Samoocena pracownika (Przekracza oczekiwania, Spełnia oczekiwania., Wymaga poprawy.)</text:span></text:p>
      <text:p text:style-name="P1"><text:span text:style-name="T2">[ ] Podpis pracownika</text:span></text:p>
      <text:p text:style-name="P1"><text:span text:style-name="T2">[ ] Podpis kierownika</text:span></text:p>
      <text:p text:style-name="P1"/>
      <text:p text:style-name="P1"><text:span text:style-name="T1">--- CIĄGŁE WSPARCIE I ZASOBY ---</text:span></text:p>
      <text:p text:style-name="P1"><text:span text:style-name="T2">[ ] Wskazówki dotyczące częstotliwości i stylu regularnych aktualizacji.</text:span></text:p>
      <text:p text:style-name="P1"><text:span text:style-name="T2">[ ] Dostępne zasoby (zaznacz wszystkie pasujące): (Program mentoringu, Baza wiedzy wewnętrzna, Moduły szkoleniowe, Program Pomocy Pracowniczej (PPP), Platforma Oceny Wyników)</text:span></text:p>
      <text:p text:style-name="P1"><text:span text:style-name="T2">[ ] Data następnej oceny pracowniczej</text:span></text:p>
      <text:p text:style-name="P1"><text:span text:style-name="T2">[ ] Osoba kontaktowa ds. bieżącego wsparcia</text:span></text:p>
      <text:p text:style-name="P1"><text:span text:style-name="T2">[ ] Satysfakcja Pracowników - Wstępne Uwagii (Opcjonalne) (Bardzo zadowolony, Zadowolony, Neutralny, Rozczarowany, Bardzo niezadowolo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employee-onboard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43.721000000</meta:creation-date>
    <dc:date>2026-06-22T13:20:43.721000000</dc:date>
    <meta:document-statistic meta:table-count="0" meta:image-count="0" meta:object-count="0" meta:page-count="4" meta:paragraph-count="83" meta:word-count="579" meta:character-count="4155" meta:non-whitespace-character-count="3650"/>
    <meta:generator>LibreOffice/24.2.7.2$Linux_X86_64 LibreOffice_project/420$Build-2</meta:generator>
  </office:meta>
</office:document-meta>
</file>