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3fa93f4314ed3fe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ção e verificações de antecedentes a serem realizadas antes do iníci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ceitação da Propo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/Resumo da Ofer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de serviços de verificação de antecedentes. (SELECTION options: Fornecedor A, Fornecedor B, Equipa inter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carta de condução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cartão de segurança social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erificação do Formulário I-9 (SELECTION options: Concluído, Pendente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 (Aceitação da Ofert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as-vindas e informações logísticas do primeiro di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novo funcion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evist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 estação de trabalh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gem de boas-vindas (a ser exibi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ns do Kit de Boas-vindas (marque todas as opções aplicáveis) (SELECTION options: Artigos promocionais da empresa, Manual do Colaborador, Lista de Contatos dos Departamentos, Vale de estacionamento, Carta de boas-vin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Gerente (Confirmação da Acolhid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sso a Sistemas e à Tecnologia da In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e utilizador do funcion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ha Temporária (Forneci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portát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Operacional (SELECTION options: Janela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sso ao software concedido. (SELECTION options: Microsoft Office, Adobe Creative Cloud, Salesforce, Acesso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a conta de e-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peciais sobre a Instalação do Softw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de Políticas e Práticas de 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erificação do Formulário I-9 (SELECTION options: Concluído e verificado., Em Andamento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erificação do Formulário W-4 (SELECTION options: Concluído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ção de Confirmação do Recebimento do Manual do Empregado (SELECTION options: Confirmado / Recebido / Entendido, Não reconhec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para inscrição nos benefíc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Discussões sobre Polí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 – Confirmação da aceitação da polític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esentação do Departamento e da Equi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esentação da Equipa – Breve Descri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á foi apresentado ao gerente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á foi apresentado aos membros da sua equipa diret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esentado aos principais interessados (selecione todas as opções aplicáveis) (SELECTION options: Marketing, Vendas, Finanças, Engenharia, Suporte ao Cl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presentação da equi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apresentações – Alguma sugestão ou comentári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Desenvolvimento – Fase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formação obrigatória sobre conformidade foi concluída? (SELECTION options: Sim., Não, Em and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Formação Inicial Específica para a Fun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Formação Inicial sobre o Soft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na formação inicial (selecione todas as opções aplicáveis) (SELECTION options: Cultura da empresa, Visão geral do produto, Procedimentos do Departamento, Tutoriais de software, Protocolos de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formação concluí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e Observações do Form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mpanhamento após 30 d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ão geral sobre o grau de adequação ao cargo. (SELECTION options: Excelente, Bom., Justo; razoável; claro; feira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Conquistas nos Primeiros 30 D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ios Enfrentados e Apoio Necess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trabalho estimada – Nível de conforto: adequado, excessivo ou insuficiente (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ensão da cultura da empresa (SELECTION options: Muito claro., Claro, Relativamente claro., Não está clar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a avaliação de desempenh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de 90 dias e definição de me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Desempenho G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fortes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 serem melhor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specíficos para os Próximos 90 D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 percentagem de conclusão de objetivos (por exemplo, 8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avaliação do desempenho do colaborador (SELECTION options: Supera as Expectativas, Cumpre as expectativas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Gere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orte e Recursos Contín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frequência e o formato dos contactos de acompanhamento em cur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disponíveis (marque todas as opções aplicáveis) (SELECTION options: Programa de Mentoria, Base de Conhecimento Interna, Módulos de formação, Programa de Apoio ao Colaborador (PAC), Plataforma de Avaliação de Desempen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a avaliação de desempenh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para apoio contínu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ção dos Colaboradores – Feedback Inicial (Opcional) (SELECTION options: Muito satisfeito(a), Satisfeito, Neutro, Insatisfeito, Muito insatisfeit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