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O PROCESSO DE INTEGRAÇÃO DE NOVOS FUNCIONÁR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ÇÃO E VERIFICAÇÕES DE ANTECEDENTES A SEREM REALIZADAS ANTES DO INÍCIO. ---</text:span></text:p>
      <text:p text:style-name="P1"><text:span text:style-name="T2">[ ] Data de Aceitação da Proposta</text:span></text:p>
      <text:p text:style-name="P1"><text:span text:style-name="T2">[ ] Detalhes/Resumo da Oferta</text:span></text:p>
      <text:p text:style-name="P1"><text:span text:style-name="T2">[ ] Fornecedor de serviços de verificação de antecedentes. (Fornecedor A, Fornecedor B, Equipa interna)</text:span></text:p>
      <text:p text:style-name="P1"><text:span text:style-name="T2">[ ] Cópia da carta de condução (se aplicável)</text:span></text:p>
      <text:p text:style-name="P1"><text:span text:style-name="T2">[ ] Cópia do cartão de segurança social (se aplicável)</text:span></text:p>
      <text:p text:style-name="P1"><text:span text:style-name="T2">[ ] Estado da Verificação do Formulário I-9 (Concluído, Pendente, Não iniciado.)</text:span></text:p>
      <text:p text:style-name="P1"><text:span text:style-name="T2">[ ] Assinatura do Funcionário (Aceitação da Oferta)</text:span></text:p>
      <text:p text:style-name="P1"/>
      <text:p text:style-name="P1"><text:span text:style-name="T1">--- BOAS-VINDAS E INFORMAÇÕES LOGÍSTICAS DO PRIMEIRO DIA. ---</text:span></text:p>
      <text:p text:style-name="P1"><text:span text:style-name="T2">[ ] Nome do novo funcionário</text:span></text:p>
      <text:p text:style-name="P1"><text:span text:style-name="T2">[ ] Data de início</text:span></text:p>
      <text:p text:style-name="P1"><text:span text:style-name="T2">[ ] Hora prevista de chegada</text:span></text:p>
      <text:p text:style-name="P1"><text:span text:style-name="T2">[ ] Localização da estação de trabalho</text:span></text:p>
      <text:p text:style-name="P1"><text:span text:style-name="T2">[ ] Mensagem de boas-vindas (a ser exibida)</text:span></text:p>
      <text:p text:style-name="P1"><text:span text:style-name="T2">[ ] Itens do Kit de Boas-vindas (marque todas as opções aplicáveis) (Artigos promocionais da empresa, Manual do Colaborador, Lista de Contatos dos Departamentos, Vale de estacionamento, Carta de boas-vindas)</text:span></text:p>
      <text:p text:style-name="P1"><text:span text:style-name="T2">[ ] Assinatura do Gerente (Confirmação da Acolhida)</text:span></text:p>
      <text:p text:style-name="P1"/>
      <text:p text:style-name="P1"><text:span text:style-name="T1">--- ACESSO A SISTEMAS E À TECNOLOGIA DA INFORMAÇÃO ---</text:span></text:p>
      <text:p text:style-name="P1"><text:span text:style-name="T2">[ ] Nome de utilizador do funcionário</text:span></text:p>
      <text:p text:style-name="P1"><text:soft-page-break/><text:span text:style-name="T2">[ ] Senha Temporária (Fornecida)</text:span></text:p>
      <text:p text:style-name="P1"><text:span text:style-name="T2">[ ] Número de identificação do portátil</text:span></text:p>
      <text:p text:style-name="P1"><text:span text:style-name="T2">[ ] Sistema Operacional (Janelas, macOS, Linux)</text:span></text:p>
      <text:p text:style-name="P1"><text:span text:style-name="T2">[ ] Acesso ao software concedido. (Microsoft Office, Adobe Creative Cloud, Salesforce, Acesso VPN)</text:span></text:p>
      <text:p text:style-name="P1"><text:span text:style-name="T2">[ ] Data de criação da conta de e-mail</text:span></text:p>
      <text:p text:style-name="P1"><text:span text:style-name="T2">[ ] Notas Especiais sobre a Instalação do Software</text:span></text:p>
      <text:p text:style-name="P1"/>
      <text:p text:style-name="P1"><text:span text:style-name="T1">--- REVISÃO DE POLÍTICAS E PRÁTICAS DE RECURSOS HUMANOS ---</text:span></text:p>
      <text:p text:style-name="P1"><text:span text:style-name="T2">[ ] Estado da Verificação do Formulário I-9 (Concluído e verificado., Em Andamento, Não iniciado.)</text:span></text:p>
      <text:p text:style-name="P1"><text:span text:style-name="T2">[ ] Estado da Verificação do Formulário W-4 (Concluído, Não iniciado.)</text:span></text:p>
      <text:p text:style-name="P1"><text:span text:style-name="T2">[ ] Declaração de Confirmação do Recebimento do Manual do Empregado (Confirmado / Recebido / Entendido, Não reconhecido.)</text:span></text:p>
      <text:p text:style-name="P1"><text:span text:style-name="T2">[ ] Data limite para inscrição nos benefícios</text:span></text:p>
      <text:p text:style-name="P1"><text:span text:style-name="T2">[ ] Resumo das Principais Discussões sobre Políticas</text:span></text:p>
      <text:p text:style-name="P1"><text:span text:style-name="T2">[ ] Assinatura do funcionário – Confirmação da aceitação da política.</text:span></text:p>
      <text:p text:style-name="P1"/>
      <text:p text:style-name="P1"><text:span text:style-name="T1">--- APRESENTAÇÃO DO DEPARTAMENTO E DA EQUIPA ---</text:span></text:p>
      <text:p text:style-name="P1"><text:span text:style-name="T2">[ ] Apresentação da Equipa – Breve Descrição</text:span></text:p>
      <text:p text:style-name="P1"><text:span text:style-name="T2">[ ] Já foi apresentado ao gerente? (Sim, Não)</text:span></text:p>
      <text:p text:style-name="P1"><text:span text:style-name="T2">[ ] Já foi apresentado aos membros da sua equipa direta? (Sim, Não)</text:span></text:p>
      <text:p text:style-name="P1"><text:span text:style-name="T2">[ ] Apresentado aos principais interessados (selecione todas as opções aplicáveis) (Marketing, Vendas, Finanças, Engenharia, Suporte ao Cliente)</text:span></text:p>
      <text:p text:style-name="P1"><text:span text:style-name="T2">[ ] Data da apresentação da equipa</text:span></text:p>
      <text:p text:style-name="P1"><text:span text:style-name="T2">[ ] Observações sobre as apresentações – Alguma sugestão ou comentário?</text:span></text:p>
      <text:p text:style-name="P1"/>
      <text:p text:style-name="P1"><text:span text:style-name="T1">--- FORMAÇÃO E DESENVOLVIMENTO – FASE INICIAL ---</text:span></text:p>
      <text:p text:style-name="P1"><text:span text:style-name="T2">[ ] A formação obrigatória sobre conformidade foi concluída? (Sim., Não, Em andamento.)</text:span></text:p>
      <text:p text:style-name="P1"><text:span text:style-name="T2">[ ] Resumo da Formação Inicial Específica para a Função</text:span></text:p>
      <text:p text:style-name="P1"><text:soft-page-break/><text:span text:style-name="T2">[ ] Data da Formação Inicial sobre o Software</text:span></text:p>
      <text:p text:style-name="P1"><text:span text:style-name="T2">[ ] Tópicos abordados na formação inicial (selecione todas as opções aplicáveis) (Cultura da empresa, Visão geral do produto, Procedimentos do Departamento, Tutoriais de software, Protocolos de segurança)</text:span></text:p>
      <text:p text:style-name="P1"><text:span text:style-name="T2">[ ] Número de horas de formação concluídas</text:span></text:p>
      <text:p text:style-name="P1"><text:span text:style-name="T2">[ ] Comentários e Observações do Formador</text:span></text:p>
      <text:p text:style-name="P1"/>
      <text:p text:style-name="P1"><text:span text:style-name="T1">--- ACOMPANHAMENTO APÓS 30 DIAS ---</text:span></text:p>
      <text:p text:style-name="P1"><text:span text:style-name="T2">[ ] Impressão geral sobre o grau de adequação ao cargo. (Excelente, Bom., Justo; razoável; claro; feira., Precisa de melhorias.)</text:span></text:p>
      <text:p text:style-name="P1"><text:span text:style-name="T2">[ ] Principais Conquistas nos Primeiros 30 Dias</text:span></text:p>
      <text:p text:style-name="P1"><text:span text:style-name="T2">[ ] Desafios Enfrentados e Apoio Necessário</text:span></text:p>
      <text:p text:style-name="P1"><text:span text:style-name="T2">[ ] Carga de trabalho estimada – Nível de conforto: adequado, excessivo ou insuficiente (de 1 a 5)</text:span></text:p>
      <text:p text:style-name="P1"><text:span text:style-name="T2">[ ] Compreensão da cultura da empresa (Muito claro., Claro, Relativamente claro., Não está claro.)</text:span></text:p>
      <text:p text:style-name="P1"><text:span text:style-name="T2">[ ] Próxima data da avaliação de desempenho.</text:span></text:p>
      <text:p text:style-name="P1"/>
      <text:p text:style-name="P1"><text:span text:style-name="T1">--- REVISÃO DE 90 DIAS E DEFINIÇÃO DE METAS ---</text:span></text:p>
      <text:p text:style-name="P1"><text:span text:style-name="T2">[ ] Data da revisão</text:span></text:p>
      <text:p text:style-name="P1"><text:span text:style-name="T2">[ ] Resumo do Desempenho Geral</text:span></text:p>
      <text:p text:style-name="P1"><text:span text:style-name="T2">[ ] Pontos fortes observados.</text:span></text:p>
      <text:p text:style-name="P1"><text:span text:style-name="T2">[ ] Áreas a serem melhoradas</text:span></text:p>
      <text:p text:style-name="P1"><text:span text:style-name="T2">[ ] Objetivos Específicos para os Próximos 90 Dias</text:span></text:p>
      <text:p text:style-name="P1"><text:span text:style-name="T2">[ ] Meta de percentagem de conclusão de objetivos (por exemplo, 80%)</text:span></text:p>
      <text:p text:style-name="P1"><text:span text:style-name="T2">[ ] Autoavaliação do desempenho do colaborador (Supera as Expectativas, Cumpre as expectativas., Precisa de melhorias.)</text:span></text:p>
      <text:p text:style-name="P1"><text:span text:style-name="T2">[ ] Assinatura do funcionário</text:span></text:p>
      <text:p text:style-name="P1"><text:span text:style-name="T2">[ ] Assinatura do Gerente</text:span></text:p>
      <text:p text:style-name="P1"/>
      <text:p text:style-name="P1"><text:span text:style-name="T1">--- SUPORTE E RECURSOS CONTÍNUOS ---</text:span></text:p>
      <text:p text:style-name="P1"><text:span text:style-name="T2">[ ] Observações sobre a frequência e o formato dos contactos de acompanhamento em curso.</text:span></text:p>
      <text:p text:style-name="P1"><text:soft-page-break/><text:span text:style-name="T2">[ ] Recursos disponíveis (marque todas as opções aplicáveis) (Programa de Mentoria, Base de Conhecimento Interna, Módulos de formação, Programa de Apoio ao Colaborador (PAC), Plataforma de Avaliação de Desempenho)</text:span></text:p>
      <text:p text:style-name="P1"><text:span text:style-name="T2">[ ] Próxima data da avaliação de desempenho.</text:span></text:p>
      <text:p text:style-name="P1"><text:span text:style-name="T2">[ ] Pessoa de contacto para apoio contínuo</text:span></text:p>
      <text:p text:style-name="P1"><text:span text:style-name="T2">[ ] Satisfação dos Colaboradores – Feedback Inicial (Opcional) (Muito satisfeito(a), Satisfeito, Neutro, Insatisfeito, Muito insatisfeit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6.783000000</meta:creation-date>
    <dc:date>2026-07-08T11:27:56.783000000</dc:date>
    <meta:document-statistic meta:table-count="0" meta:image-count="0" meta:object-count="0" meta:page-count="4" meta:paragraph-count="74" meta:word-count="747" meta:character-count="4754" meta:non-whitespace-character-count="4075"/>
    <meta:generator>LibreOffice/24.2.7.2$Linux_X86_64 LibreOffice_project/420$Build-2</meta:generator>
  </office:meta>
</office:document-meta>
</file>