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505a1e7cf130c0d1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tart Paperwork &amp; Background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Accept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Details/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Vendor (SELECTION options: Vendor A, Vendor B, Internal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river's Licens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ocial Security Card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-9 Verification Status (SELECTION options: Completed, Pending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Offer Acceptanc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Day Welcom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st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Message (to be display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Package Items (check all that apply) (SELECTION options: Company Swag, Employee Handbook, Department Contacts List, Parking Pass, Welcome 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Signature (Confirmation of Welcom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 &amp; Systems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Us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rary Password (Provi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ptop Asset Ta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(SELECTION options: Windows, macOS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Access Granted (SELECTION options: Microsoft Office, Adobe Creative Cloud, Salesforce, VPN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ccoun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Software Install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R &amp; Polic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-9 Form Verification Status (SELECTION options: Completed &amp; Verifi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-4 Form Verification Status (SELECTION options: Completed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Handbook Acknowledgement (SELECTION options: Acknowledged, Not Acknowled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s Enrollment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olicy Discu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- Policy Acknowledg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artment &amp; Team Int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Introductions - Brief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ced to Manag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ced to Direct Team Member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ced to Key Stakeholders (Select all that apply) (SELECTION options: Marketing, Sales, Finance, Engineering, Customer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am Introdu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troductions - Any observations or feedback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evelopment - Initial Ph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Compliance Training Comple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Role-Specific Training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oftware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Initial Training (Select all that apply) (SELECTION options: Company Culture, Product Overview, Department Procedures, Software Tutorials, Securi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Feedback &amp;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30-Day 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 of Role Fit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Accomplishments in First 30 Day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llenges Encountered &amp; Support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orkload – Comfortable, Overwhelmed, or Underutilized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Company Culture (SELECTION options: Very Clear, Clear, Somewhat Clear, Not 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erformance Check-i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90-Day Review &amp; Goal Se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ngth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Goals for Next 90 Day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Completion Percentage Target (e.g., 8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's Self-Assessment of Performance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Support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ngoing check-in frequency &amp; sty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Resources (check all that apply) (SELECTION options: Mentorship Program, Internal Knowledge Base, Training Modules, Employee Assistance Program (EAP), Performance Review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Ongoing Sup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atisfaction - Initial Feedback (Optional) (SELECTION options: Very Satisfied, Satisfied, Neutral, Dissatisfied, Very Dissatisfi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