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ONBOARD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andidate Profile: Fetch the signed offer letter and candidate details from the Recruitment Data Model.</text:span></text:p>
      <text:p text:style-name="P1"><text:span text:style-name="T2">[ ] Create Employee Record: Generate a new entry in the Employee Master Data Model using the candidate's information.</text:span></text:p>
      <text:p text:style-name="P1"><text:span text:style-name="T2">[ ] IT Hardware Provisioning: Assign a task to the IT Department to prepare laptop, monitor, and peripherals.</text:span></text:p>
      <text:p text:style-name="P1"><text:span text:style-name="T2">[ ] Account &amp; Software Access Setup: Assign a task to IT to create email, Slack, and required SaaS accounts.</text:span></text:p>
      <text:p text:style-name="P1"><text:span text:style-name="T2">[ ] Create IT Asset Assignment: Create a record in the Asset Management model linking the specific hardware to the new employee.</text:span></text:p>
      <text:p text:style-name="P1"><text:span text:style-name="T2">[ ] Calculate Start Date Reminder: Calculate the date 7 days prior to the start date to trigger a welcome sequence.</text:span></text:p>
      <text:p text:style-name="P1"><text:span text:style-name="T2">[ ] Send Welcome Email to Employee: Send an introductory email to the new hire with office details and first-day instructions.</text:span></text:p>
      <text:p text:style-name="P1"><text:span text:style-name="T2">[ ] Manager Orientation Meeting: Assign a task to the Hiring Manager to schedule a 1-on-1 meeting for Day 1.</text:span></text:p>
      <text:p text:style-name="P1"><text:span text:style-name="T2">[ ] Update Employee Status: Change the status of the Employee Record from 'Candidate' to 'Active'.</text:span></text:p>
      <text:p text:style-name="P1"><text:span text:style-name="T2">[ ] HR Document Verification: Assign a task to HR to verify ID, Tax forms, and I-9 compliance.</text:span></text:p>
      <text:p text:style-name="P1"><text:span text:style-name="T2">[ ] Fetch Department Policy: Retrieve the specific department handbook from the Company Policy Data Model.</text:span></text:p>
      <text:p text:style-name="P1"><text:span text:style-name="T2">[ ] Send Policy Documents: Email the retrieved department-specific policies to the new employee for review.</text:span></text:p>
      <text:p text:style-name="P1"><text:span text:style-name="T2">[ ] Office Access &amp; Badge Creation: Assign a task to Facilities to prepare physical building access badges.</text:span></text:p>
      <text:p text:style-name="P1"><text:span text:style-name="T2">[ ] Log Onboarding Completion: Create a final entry in the Onboarding Audit Log for compliance tracking.</text:span></text:p>
      <text:p text:style-name="P1"><text:span text:style-name="T2">[ ] Generate Monthly Onboarding Report: Create a summary report of all completed onboardings for the month for HR Leadership.</text:span></text:p>
      <text:p text:style-name="P1"><text:span text:style-name="T2">[ ] Calculate Total Onboarding Cost: Sum all cost-related entries (hardware, software licenses, etc.) associated with the new hi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employee-onboard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8.977000000</meta:creation-date>
    <dc:date>2026-06-28T11:59:28.977000000</dc:date>
    <meta:document-statistic meta:table-count="0" meta:image-count="0" meta:object-count="0" meta:page-count="1" meta:paragraph-count="22" meta:word-count="334" meta:character-count="2156" meta:non-whitespace-character-count="1844"/>
    <meta:generator>LibreOffice/24.2.7.2$Linux_X86_64 LibreOffice_project/420$Build-2</meta:generator>
  </office:meta>
</office:document-meta>
</file>