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PLOYEE ONBOARDING PROJECT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Employee Profile: Create a new entry in the 'Employee' data model once a candidate accepts the offer.</text:span></text:p>
      <text:p text:style-name="P1"><text:span text:style-name="T2">[ ] Fetch Department Manager: Retrieve the Manager details from the 'Departments' data model based on the new hire's assigned department.</text:span></text:p>
      <text:p text:style-name="P1"><text:span text:style-name="T2">[ ] IT Provisioning Task: Create a task for the IT Department to prepare hardware (laptop, peripherals).</text:span></text:p>
      <text:p text:style-name="P1"><text:span text:style-name="T2">[ ] Software Access Task: Create a task for IT to set up email, Slack, and necessary SaaS permissions.</text:span></text:p>
      <text:p text:style-name="P1"><text:span text:style-name="T2">[ ] HR Documentation Task: Create a task for HR to verify IDs, tax forms, and signed contracts.</text:span></text:p>
      <text:p text:style-name="P1"><text:span text:style-name="T2">[ ] Update Employee Status: Update the 'Status' field in the Employee data model from 'Candidate' to 'Onboarding'.</text:span></text:p>
      <text:p text:style-name="P1"><text:span text:style-name="T2">[ ] Calculate Start Date Countdown: Calculate the number of days remaining until the start date to prioritize tasks.</text:span></text:p>
      <text:p text:style-name="P1"><text:span text:style-name="T2">[ ] Welcome Email to Employee: Send a welcome email to the new hire's personal email address with onboarding instructions.</text:span></text:p>
      <text:p text:style-name="P1"><text:span text:style-name="T2">[ ] Notify Manager: Send an email to the Department Manager notifying them of the new hire's start date.</text:span></text:p>
      <text:p text:style-name="P1"><text:span text:style-name="T2">[ ] Create Onboarding Checklist: Generate a set of standardized checklist items within the Employee entry for the first week.</text:span></text:p>
      <text:p text:style-name="P1"><text:span text:style-name="T2">[ ] Get Equipment Inventory: Retrieve available assets from the 'Hardware Inventory' data model.</text:span></text:p>
      <text:p text:style-name="P1"><text:span text:style-name="T2">[ ] Assign Asset to Employee: Update the 'Assigned To' field in the 'Hardware' data model to link a laptop to the new employee.</text:span></text:p>
      <text:p text:style-name="P1"><text:span text:style-name="T2">[ ] Buddy Assignment Task: Create a task for the assigned 'Onboarding Buddy' to schedule a coffee chat.</text:span></text:p>
      <text:p text:style-name="P1"><text:span text:style-name="T2">[ ] Arrival Reminder: Send an SMS to the employee on their first morning with office entry instructions.</text:span></text:p>
      <text:p text:style-name="P1"><text:span text:style-name="T2">[ ] Calculate Total Onboarding Cost: Sum the costs of all equipment and training materials assigned to this onboarding process.</text:span></text:p>
      <text:p text:style-name="P1"><text:span text:style-name="T2">[ ] Onboarding Completion Report: Generate a report showing the completion percentage of all tasks within the Onboarding Project.</text:span></text:p>
      <text:p text:style-name="P1"><text:span text:style-name="T2">[ ] Cleanup Temp Documents: Delete temporary recruitment files from the data model once the employee profile is finaliz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roject-management/employee-onboarding-project-managemen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58.710000000</meta:creation-date>
    <dc:date>2026-06-28T11:55:58.710000000</dc:date>
    <meta:document-statistic meta:table-count="0" meta:image-count="0" meta:object-count="0" meta:page-count="2" meta:paragraph-count="23" meta:word-count="359" meta:character-count="2310" meta:non-whitespace-character-count="1974"/>
    <meta:generator>LibreOffice/24.2.7.2$Linux_X86_64 LibreOffice_project/420$Build-2</meta:generator>
  </office:meta>
</office:document-meta>
</file>