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PLOYEE PROBATION PERIOD EVALUA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Employee Record: Retrieve the employee's core profile and start date from the Employee Data Model.</text:span></text:p>
      <text:p text:style-name="P1"><text:span text:style-name="T2">[ ] Fetch Manager Details: Identify the direct supervisor/manager assigned to the employee for evaluation.</text:span></text:p>
      <text:p text:style-name="P1"><text:span text:style-name="T2">[ ] Calculate Probation End Date: Calculate the specific date when the probation period concludes (e.g., Start Date + 90 days).</text:span></text:p>
      <text:p text:style-name="P1"><text:span text:style-name="T2">[ ] Assign Mid-Probation Check-in: Create a task for the Manager to conduct a 45-day performance review.</text:span></text:p>
      <text:p text:style-name="P1"><text:span text:style-name="T2">[ ] Mid-Probation Review Checklist: Verify training completion, tool access, and initial cultural integration.</text:span></text:p>
      <text:p text:style-name="P1"><text:span text:style-name="T2">[ ] Create Evaluation Form: Generate a new evaluation entry in the Performance Review Data Model for the current period.</text:span></text:p>
      <text:p text:style-name="P1"><text:span text:style-name="T2">[ ] Final Probation Assessment Task: Create a high-priority task for the Manager to complete the final evaluation before the end date.</text:span></text:p>
      <text:p text:style-name="P1"><text:span text:style-name="T2">[ ] Retrieve Mid-Probation Feedback: Pull the data from the previously completed mid-probation evaluation entry.</text:span></text:p>
      <text:p text:style-name="P1"><text:span text:style-name="T2">[ ] Update Employee Status: Update the employee's status in the Data Model from 'Probation' to 'Permanent' or 'Extended'.</text:span></text:p>
      <text:p text:style-name="P1"><text:span text:style-name="T2">[ ] Calculate Performance Score: Average the scores from various competency criteria within the evaluation entry.</text:span></text:p>
      <text:p text:style-name="P1"><text:span text:style-name="T2">[ ] Aggregate Training Completion Rate: Calculate the percentage of completed mandatory training modules from the Training Data Model.</text:span></text:p>
      <text:p text:style-name="P1"><text:span text:style-name="T2">[ ] HR Final Review Task: Create a task for the HR Department to verify all documentation and signatures are complete.</text:span></text:p>
      <text:p text:style-name="P1"><text:span text:style-name="T2">[ ] Notify Employee of Result: Send an automated email to the employee regarding the outcome of their probation period.</text:span></text:p>
      <text:p text:style-name="P1"><text:span text:style-name="T2">[ ] Notify Management of Status Change: Send an email to Department Heads regarding the successful completion of the probation.</text:span></text:p>
      <text:p text:style-name="P1"><text:span text:style-name="T2">[ ] Generate Probation Summary Report: Create a formal PDF/Report summarizing the evaluation scores, feedback, and final decision for the employee file.</text:span></text:p>
      <text:p text:style-name="P1"><text:span text:style-name="T2">[ ] Remove Temporary Access Permissions: If probation is failed, trigger the deletion of temporary/probationary access rights from the system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uman-resources-management/employee-probation-period-evalu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45.982000000</meta:creation-date>
    <dc:date>2026-06-28T11:59:45.982000000</dc:date>
    <meta:document-statistic meta:table-count="0" meta:image-count="0" meta:object-count="0" meta:page-count="1" meta:paragraph-count="22" meta:word-count="336" meta:character-count="2340" meta:non-whitespace-character-count="2026"/>
    <meta:generator>LibreOffice/24.2.7.2$Linux_X86_64 LibreOffice_project/420$Build-2</meta:generator>
  </office:meta>
</office:document-meta>
</file>