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25a1e7cf130c0d1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mplai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ai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's Written Statement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Type (SELECTION options: Harassment, Discrimination, Retaliation, Violation of Polic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's Job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ged Violator's Name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omplaint (HR U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 Review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egal Risk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dividual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mplai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Assessment of Credibility (SELECTION options: High, Medium, Low, Unable to Determi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tness Identification &amp; Intervie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Contact Information (Phone, 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Relationship to Involved Par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itness's Accou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dent Inter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dent's Account of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ter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dent Signature (Acknowledgem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Respondent deny, admit, or partially admit to the allegations? (SELECTION options: Denies, Admits, Partially Adm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dent's Explanation for Discrepanci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dence Gather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Emai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itness Stat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erformance Review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ing Docu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hysical Evide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vidence Analyzed (SELECTION options: Written Communication, Oral Testimony, Physical Evidence, Electronic Record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(If Necess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ure of Legal Concern (SELECTION options: Discrimination/Harassment, Wage &amp; Hour Compliance, Contractual Dispute, Regulatory Compliance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Legal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Involve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Legal Docu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's Recommendations/Guid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dings &amp; Conclu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lusion (Based on Evidence) (SELECTION options: Complaint Substantiated, Complaint Not Substantiated, Insufficient Evidence to Substantiate, Complaint Unfou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1-5, 1=Low, 5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clu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's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onclusion (Explain reason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(If Necess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iplinary Action Type (SELECTION options: Verbal Warning, Written Warning, Performance Improvement Plan (PIP), Suspension, Ter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of Suspens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Outcome (SELECTION options: Resolved, Partially Resolved, Unresol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stigation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stigation 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aint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vestig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emails, mem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Interview Summaries (Index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s Review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ollow-Up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Status (SELECTION options: Implemented, In Progress, Not Implemented, Rev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aints Recurrence (since corrective a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ffectiveness of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atisfaction with Resolution (SELECTION options: Very Satisfied, Satisfied, Neutral, Dissatisfied, Very Dissatisfi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