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RELATIONS INVESTIGATION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MPLAINT &amp; DOCUMENTATION ---</text:span></text:p>
      <text:p text:style-name="P1"><text:span text:style-name="T2">[ ] Date of Complaint Received</text:span></text:p>
      <text:p text:style-name="P1"><text:span text:style-name="T2">[ ] Complainant's Written Statement (If Available)</text:span></text:p>
      <text:p text:style-name="P1"><text:span text:style-name="T2">[ ] Complaint Type (Harassment, Discrimination, Retaliation, Violation of Policy, Other)</text:span></text:p>
      <text:p text:style-name="P1"><text:span text:style-name="T2">[ ] Complainant's Name</text:span></text:p>
      <text:p text:style-name="P1"><text:span text:style-name="T2">[ ] Complainant's Job Title</text:span></text:p>
      <text:p text:style-name="P1"><text:span text:style-name="T2">[ ] Alleged Violator's Name (If Known)</text:span></text:p>
      <text:p text:style-name="P1"><text:span text:style-name="T2">[ ] Brief Summary of Complaint (HR Use)</text:span></text:p>
      <text:p text:style-name="P1"/>
      <text:p text:style-name="P1"><text:span text:style-name="T1">--- COMPLAINT REVIEW &amp; ASSESSMENT ---</text:span></text:p>
      <text:p text:style-name="P1"><text:span text:style-name="T2">[ ] Severity Level (Low, Medium, High, Critical)</text:span></text:p>
      <text:p text:style-name="P1"><text:span text:style-name="T2">[ ] Potential Legal Risk (Low, Medium, High)</text:span></text:p>
      <text:p text:style-name="P1"><text:span text:style-name="T2">[ ] Summary of Complaint</text:span></text:p>
      <text:p text:style-name="P1"><text:span text:style-name="T2">[ ] Number of Individuals Affected</text:span></text:p>
      <text:p text:style-name="P1"><text:span text:style-name="T2">[ ] Date Complaint Received</text:span></text:p>
      <text:p text:style-name="P1"><text:span text:style-name="T2">[ ] Preliminary Assessment of Credibility (High, Medium, Low, Unable to Determine)</text:span></text:p>
      <text:p text:style-name="P1"/>
      <text:p text:style-name="P1"><text:span text:style-name="T1">--- WITNESS IDENTIFICATION &amp; INTERVIEWS ---</text:span></text:p>
      <text:p text:style-name="P1"><text:span text:style-name="T2">[ ] Witness Full Name</text:span></text:p>
      <text:p text:style-name="P1"><text:span text:style-name="T2">[ ] Witness Contact Information (Phone, Email)</text:span></text:p>
      <text:p text:style-name="P1"><text:soft-page-break/><text:span text:style-name="T2">[ ] Witness Relationship to Involved Parties</text:span></text:p>
      <text:p text:style-name="P1"><text:span text:style-name="T2">[ ] Summary of Witness's Account</text:span></text:p>
      <text:p text:style-name="P1"><text:span text:style-name="T2">[ ] Interview Date</text:span></text:p>
      <text:p text:style-name="P1"><text:span text:style-name="T2">[ ] Interview Time</text:span></text:p>
      <text:p text:style-name="P1"><text:span text:style-name="T2">[ ] Witness Signature</text:span></text:p>
      <text:p text:style-name="P1"/>
      <text:p text:style-name="P1"><text:span text:style-name="T1">--- RESPONDENT INTERVIEW ---</text:span></text:p>
      <text:p text:style-name="P1"><text:span text:style-name="T2">[ ] Respondent's Account of Events</text:span></text:p>
      <text:p text:style-name="P1"><text:span text:style-name="T2">[ ] Date of Interview</text:span></text:p>
      <text:p text:style-name="P1"><text:span text:style-name="T2">[ ] Time of Interview</text:span></text:p>
      <text:p text:style-name="P1"><text:span text:style-name="T2">[ ] Interview Location</text:span></text:p>
      <text:p text:style-name="P1"><text:span text:style-name="T2">[ ] Respondent Signature (Acknowledgement)</text:span></text:p>
      <text:p text:style-name="P1"><text:span text:style-name="T2">[ ] Does the Respondent deny, admit, or partially admit to the allegations? (Denies, Admits, Partially Admits)</text:span></text:p>
      <text:p text:style-name="P1"><text:span text:style-name="T2">[ ] Respondent's Explanation for Discrepancies (if any)</text:span></text:p>
      <text:p text:style-name="P1"/>
      <text:p text:style-name="P1"><text:span text:style-name="T1">--- EVIDENCE GATHERING &amp; ANALYSIS ---</text:span></text:p>
      <text:p text:style-name="P1"><text:span text:style-name="T2">[ ] Relevant Emails</text:span></text:p>
      <text:p text:style-name="P1"><text:span text:style-name="T2">[ ] Summary of Witness Statements</text:span></text:p>
      <text:p text:style-name="P1"><text:span text:style-name="T2">[ ] Supporting Documents (e.g., Performance Reviews)</text:span></text:p>
      <text:p text:style-name="P1"><text:span text:style-name="T2">[ ] Number of Supporting Documents</text:span></text:p>
      <text:p text:style-name="P1"><text:span text:style-name="T2">[ ] Description of Physical Evidence (if applicable)</text:span></text:p>
      <text:p text:style-name="P1"><text:span text:style-name="T2">[ ] Type of Evidence Analyzed (Written Communication, Oral Testimony, Physical Evidence, Electronic Records)</text:span></text:p>
      <text:p text:style-name="P1"/>
      <text:p text:style-name="P1"><text:span text:style-name="T1">--- LEGAL REVIEW (IF NECESSARY) ---</text:span></text:p>
      <text:p text:style-name="P1"><text:span text:style-name="T2">[ ] Nature of Legal Concern (Discrimination/Harassment, Wage &amp; Hour Compliance, Contractual Dispute, Regulatory Compliance, Other - Specify)</text:span></text:p>
      <text:p text:style-name="P1"><text:span text:style-name="T2">[ ] Brief Summary of Legal Issue</text:span></text:p>
      <text:p text:style-name="P1"><text:soft-page-break/><text:span text:style-name="T2">[ ] Attorney Involvement Required? (Yes, No)</text:span></text:p>
      <text:p text:style-name="P1"><text:span text:style-name="T2">[ ] Date of Legal Consultation</text:span></text:p>
      <text:p text:style-name="P1"><text:span text:style-name="T2">[ ] Relevant Legal Documents (if applicable)</text:span></text:p>
      <text:p text:style-name="P1"><text:span text:style-name="T2">[ ] Attorney's Recommendations/Guidance</text:span></text:p>
      <text:p text:style-name="P1"/>
      <text:p text:style-name="P1"><text:span text:style-name="T1">--- FINDINGS &amp; CONCLUSIONS ---</text:span></text:p>
      <text:p text:style-name="P1"><text:span text:style-name="T2">[ ] Summary of Findings</text:span></text:p>
      <text:p text:style-name="P1"><text:span text:style-name="T2">[ ] Conclusion (Based on Evidence) (Complaint Substantiated, Complaint Not Substantiated, Insufficient Evidence to Substantiate, Complaint Unfounded)</text:span></text:p>
      <text:p text:style-name="P1"><text:span text:style-name="T2">[ ] Severity Level (1-5, 1=Low, 5=High)</text:span></text:p>
      <text:p text:style-name="P1"><text:span text:style-name="T2">[ ] Date of Conclusion</text:span></text:p>
      <text:p text:style-name="P1"><text:span text:style-name="T2">[ ] Investigator's Signature</text:span></text:p>
      <text:p text:style-name="P1"><text:span text:style-name="T2">[ ] Rationale for Conclusion (Explain reasoning)</text:span></text:p>
      <text:p text:style-name="P1"/>
      <text:p text:style-name="P1"><text:span text:style-name="T1">--- CORRECTIVE ACTION (IF NECESSARY) ---</text:span></text:p>
      <text:p text:style-name="P1"><text:span text:style-name="T2">[ ] Disciplinary Action Type (Verbal Warning, Written Warning, Performance Improvement Plan (PIP), Suspension, Termination)</text:span></text:p>
      <text:p text:style-name="P1"><text:span text:style-name="T2">[ ] Length of Suspension (Days)</text:span></text:p>
      <text:p text:style-name="P1"><text:span text:style-name="T2">[ ] Details of Corrective Action</text:span></text:p>
      <text:p text:style-name="P1"><text:span text:style-name="T2">[ ] Effective Date of Action</text:span></text:p>
      <text:p text:style-name="P1"><text:span text:style-name="T2">[ ] Employee Acknowledgement</text:span></text:p>
      <text:p text:style-name="P1"><text:span text:style-name="T2">[ ] Action Outcome (Resolved, Partially Resolved, Unresolved)</text:span></text:p>
      <text:p text:style-name="P1"/>
      <text:p text:style-name="P1"><text:span text:style-name="T1">--- DOCUMENTATION &amp; RECORD KEEPING ---</text:span></text:p>
      <text:p text:style-name="P1"><text:span text:style-name="T2">[ ] Date of Investigation Start</text:span></text:p>
      <text:p text:style-name="P1"><text:span text:style-name="T2">[ ] Date of Investigation End</text:span></text:p>
      <text:p text:style-name="P1"><text:span text:style-name="T2">[ ] Summary of Complaint Received</text:span></text:p>
      <text:p text:style-name="P1"><text:span text:style-name="T2">[ ] Detailed Description of Investigation Findings</text:span></text:p>
      <text:p text:style-name="P1"><text:soft-page-break/><text:span text:style-name="T2">[ ] Supporting Documents (e.g., emails, memos)</text:span></text:p>
      <text:p text:style-name="P1"><text:span text:style-name="T2">[ ] Witness Interview Summaries (Indexed)</text:span></text:p>
      <text:p text:style-name="P1"><text:span text:style-name="T2">[ ] Investigator Signature</text:span></text:p>
      <text:p text:style-name="P1"><text:span text:style-name="T2">[ ] Number of Documents Reviewed</text:span></text:p>
      <text:p text:style-name="P1"/>
      <text:p text:style-name="P1"><text:span text:style-name="T1">--- FOLLOW-UP &amp; MONITORING ---</text:span></text:p>
      <text:p text:style-name="P1"><text:span text:style-name="T2">[ ] Date of Follow-Up Meeting</text:span></text:p>
      <text:p text:style-name="P1"><text:span text:style-name="T2">[ ] Time of Follow-Up Meeting</text:span></text:p>
      <text:p text:style-name="P1"><text:span text:style-name="T2">[ ] Corrective Action Status (Implemented, In Progress, Not Implemented, Revised)</text:span></text:p>
      <text:p text:style-name="P1"><text:span text:style-name="T2">[ ] Number of Complaints Recurrence (since corrective action)</text:span></text:p>
      <text:p text:style-name="P1"><text:span text:style-name="T2">[ ] Notes on Effectiveness of Corrective Action</text:span></text:p>
      <text:p text:style-name="P1"><text:span text:style-name="T2">[ ] Employee Satisfaction with Resolution (Very Satisfied, Satisfied, Neutral, Dissatisfied, Very Dissatisfi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relations-investigation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7.637000000</meta:creation-date>
    <dc:date>2026-06-22T10:18:37.637000000</dc:date>
    <meta:document-statistic meta:table-count="0" meta:image-count="0" meta:object-count="0" meta:page-count="4" meta:paragraph-count="81" meta:word-count="557" meta:character-count="3688" meta:non-whitespace-character-count="3212"/>
    <meta:generator>LibreOffice/24.2.7.2$Linux_X86_64 LibreOffice_project/420$Build-2</meta:generator>
  </office:meta>
</office:document-meta>
</file>