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MPLOYEE TRAINING AND DEVELOP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Employee Profile: Retrieve the employee's current skills, department, and role from the Employee Data Model to determine training needs.</text:span></text:p>
      <text:p text:style-name="P1"><text:span text:style-name="T2">[ ] Retrieve Available Courses: Fetch a list of all active courses from the Course Catalog Data Model.</text:span></text:p>
      <text:p text:style-name="P1"><text:span text:style-name="T2">[ ] Calculate Skill Gap Score: Compare the employee's current skill levels against the required proficiency levels for their role.</text:span></text:p>
      <text:p text:style-name="P1"><text:span text:style-name="T2">[ ] Create Training Plan: Generate a new entry in the Training Plan Data Model specifically for the identified employee and required courses.</text:span></text:p>
      <text:p text:style-name="P1"><text:span text:style-name="T2">[ ] Assign Training Task to Employee: Create a task for the employee to complete the assigned modules by a specific deadline.</text:span></text:p>
      <text:p text:style-name="P1"><text:span text:style-name="T2">[ ] Notify Manager for Approval: Create a task for the Department Manager to review and approve the proposed training budget and schedule.</text:span></text:p>
      <text:p text:style-name="P1"><text:span text:style-name="T2">[ ] Send Enrollment Confirmation: Send an automated email to the employee confirming their enrollment in the selected courses.</text:span></text:p>
      <text:p text:style-name="P1"><text:span text:style-name="T2">[ ] Update Course Status: Update the status of a course entry from 'Planned' to 'In Progress' once the employee starts the training.</text:span></text:p>
      <text:p text:style-name="P1"><text:span text:style-name="T2">[ ] Get Course Completion Data: Retrieve the assessment scores and completion timestamps from the Course Progress Data Model.</text:span></text:p>
      <text:p text:style-name="P1"><text:span text:style-name="T2">[ ] Calculate Final Assessment Grade: Calculate the weighted average of quiz scores and practical exam results to determine the final grade.</text:span></text:p>
      <text:p text:style-name="P1"><text:span text:style-name="T2">[ ] Update Employee Skill Matrix: Update the employee's proficiency levels in the Employee Data Model based on successful course completion.</text:span></text:p>
      <text:p text:style-name="P1"><text:span text:style-name="T2">[ ] Assign Certificate Generation Task: Create a task for the HR Admin to review the final results and issue the formal certificate.</text:span></text:p>
      <text:p text:style-name="P1"><text:span text:style-name="T2">[ ] Send Certificate to Employee: Send an email to the employee containing the digital certificate and a congratulatory message.</text:span></text:p>
      <text:p text:style-name="P1"><text:span text:style-name="T2">[ ] Aggregate Department Training Costs: Sum the total costs of all training entries within a specific department to monitor the training budget.</text:span></text:p>
      <text:p text:style-name="P1"><text:span text:style-name="T2">[ ] Generate Quarterly Training ROI Report: Create a comprehensive report analyzing training completion rates and skill improvements across the organization.</text:span></text:p>
      <text:p text:style-name="P1"><text:span text:style-name="T2">[ ] Remove Cancelled Training Sessions: Delete training plan entries that have been marked as 'Cancelled' due to scheduling conflict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uman-resources-management/employee-training-and-develop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35.852000000</meta:creation-date>
    <dc:date>2026-06-28T11:59:35.852000000</dc:date>
    <meta:document-statistic meta:table-count="0" meta:image-count="0" meta:object-count="0" meta:page-count="1" meta:paragraph-count="22" meta:word-count="376" meta:character-count="2526" meta:non-whitespace-character-count="2172"/>
    <meta:generator>LibreOffice/24.2.7.2$Linux_X86_64 LibreOffice_project/420$Build-2</meta:generator>
  </office:meta>
</office:document-meta>
</file>