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0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acc864b52dafc5c91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оектиране на програма и условия за участ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итерии за допустимост на програмата (SELECTION options: Всички служители, Специализирани отдели, Въз основа на академичен стаж, Въз основа на резултатите от оценка на здравния рис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нимален процент на участие на служителите (%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тартиране на програма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длагани видове стимули (SELECTION options: Подаръчни карти, Премиум отстъпки</text:p>
            <text:p>, Стока, Награди в брой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бяснение на изискванията за допустимос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определяне на допустимост (SELECTION options: Самопотвърждение, Проверка от ръководител, Проверка на човешки ресурси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верителност и защита на данн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на съответствието с HIPAA (SELECTION options: Съобразен, Частично съобразено, Не отговаря на изискваният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и методи за криптиране на данн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о ли е съгласието на служителя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актуализация на Политиката за поверител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съобщените нарушения на сигурността на данните (последна годи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контролите за достъп до данн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сключени договори за сигурност с трети страни доставчици? (SELECTION options: Да, Н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пазване на ADA и FML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длага ли оздравителната програма приспособления за хора с увреждания? (SELECTION options: Да, Не., Не е приложимо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процедурата за заявяване и одобряване на разумни улеснения за участие в програма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формирани ли са служителите за правото си на отпуск по FMLA във връзка с участието им в програма за благосъстояние? (SELECTION options: Да, Не., Не е приложим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 се обработват молбите за отпуск по FMLA, свързани с участието в програма за благосъстояни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молби за отпуск по FMLA, свързани с участие в програма за здраве през изминалата година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роверка на съответствието с ADA/FMLA във връзка с програма за здравеопазване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едискриминация и Равен Достъп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и ли са пречки за достъп до програмата? (SELECTION options: Да, Не., Не е оцен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идентифицирани пречки пред равнопоставен достъп (например, език, увреждане, географско местоположение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и групи са конкретно определени за ангажиране, за да се осигури равнопоставено участие? (SELECTION options: Служители с увреждания, Служители от различен етнически произход</text:p>
            <text:p>, Служители с ограничено владеене на английски език</text:p>
            <text:p>, Служители в селски райони, Друго (Посоч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стратегиите за комуникация, използвани за достигане до целеви групи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програмени материали на различни езици? (SELECTION options: Да, Не, Няма налична информация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оставят ли се условия за служители с увреждания? (SELECTION options: Да, Не, Политика съществува, но рядко се използва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доставчици и догово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вършени ли са проверките на доставчик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догово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изтичане на догово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сновните договорни усло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е на договор с доставчик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говорът прегледан ли е от правен специалист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страхователна сума за доставчиц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едставянето/притесненията на доставчик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Участие и комуникация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комуникационен план за програм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разпространение на комуникация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и комуникационни канали (SELECTION options: Имейл, Вътрешна мрежа, Плакати, Отборни срещи, Корпоративен бюлетин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хват на комуникациите сред служителите (приблизително, 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мерни комуникационни материали (напр. флаер, имейл)</text:p>
            <text:p>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Метод за осигуряване на информираност на служителите (напр. формуляр за потвърждение)</text:p>
            <text:p> (SELECTION options: Без официално признание., Формуляр за потвърждение от служител</text:p>
            <text:p>, Посещаемост на тренировъчни сеси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формация за интеграция на служители – грижа за здравето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анъчно облагане и отчит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стойност на предоставените стимули за здравеопазв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даване на формуляр 679 на IRS (ако е приложимо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руктура на програма за благополучие (напр. стимули, отстъпка) (SELECTION options: Насърчения, Отстъпки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лужители, получили бонус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разгледаните данъчни последици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Метод за определяне на данъчната оценка на стимули. (SELECTION options: Метод Безопасна зона</text:p>
            <text:p>, Ретроспективен метод</text:p>
            <text:p>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 консултация с данъчен (Незадължително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водене на запис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ъздаване на запис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документацията за програма за благосъстояни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пия на формуляри за съгласие на служители (ако има такива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участващи служители (актив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сиета за одити/оценки на доставчици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актуализация на документацията за програм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отоколите за сигурност на даннит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ценка и актуализации на програмата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оценка на програма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цент на участието на служителите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декс на удовлетвореност на служителите (скала от 1 до 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братна връзка от служители (качествени данн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тигнати ли бяха целите на програмата? (SELECTION options: Да, Не., Част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поръки за подобрение на програм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ия преглед на програма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пазване на структурата на стимулирането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ксимална стойност на стимула (USD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ид стимул (SELECTION options: Пари, Подаръчна карта</text:p>
            <text:p>, Премиум Отстъпка</text:p>
            <text:p>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центно намаление (за намаления на застрахователната премия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условията за стимулир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ветствие при възстановяване на квалифицирани медицински разходи (SELECTION options: Да, Не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грама за стимули, базирана на дат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азване на защитната рамка на ДДС (Изберете всички приложими опции)</text:p>
            <text:p> (SELECTION options: Добросъвестност, Тестове за липса на дискриминация, Писана програма, Без ответни действ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 на документа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