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7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9a3c73f1a3e3e30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mgestaltung und Teilnahmeberecht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mteilnahmebedingungen (SELECTION options: Alle Mitarbeiter</text:p>
            <text:p>, Spezifische Abteilungen, Auf Basis der Professur, Basierend auf den Ergebnissen der Gesundheitsrisikobewe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teiligungsquot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ne Anreizsysteme (SELECTION options: Geschenkkarten, Premium-Rabatte, Waren, Bargeldpräm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läuterung der Zulassungskriter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Ermittlung der Anspruchsberechtigung (SELECTION options: Selbstauskunft, Managerbestätigung, Personalbescheinig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chutz und Daten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-Konformitätsprüfung (SELECTION options: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chlüssel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zustimmung eingeho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Datenschutzerklä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Datenverstöße (letz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zugriffskontro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Vereinbarungen zur Sicherheit von Drittanbietern vorhand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ADA und FM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tet das Wellnessprogramm Anpassungen für Menschen mit Behinderung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blauf für die Beantragung und Genehmigung angemessener Vorkehrungen für die Teilnahme an Progr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tarbeiter darüber informiert, welche Rechte sie im Zusammenhang mit der Teilnahme an Programmen zur Gesundheitsförderung im Rahmen des FMLA hab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Anträge auf FMLA-Freistellung im Zusammenhang mit der Teilnahme an Programmen zur Gesundheitsförderung bearbeitet werden, erläut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MLA-Anträge im Zusammenhang mit der Teilnahme an Programmen zur Gesundheitsförderung im letzten Jah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Einhaltung von ADA/FMLA-Bestimmungen in Bezug auf das Wohlfahrtsprogramm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diskriminierung und Chancengleich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beschränkungen für das Programm identifiziert? (SELECTION options: Ja., Nein., Nicht bewer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dentifizierte Barrieren für den gleichberechtigten Zugang (z. B. Sprache, Behinderung, geografische L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ruppen werden gezielt angesprochen, um eine gleichberechtigte Teilhabe sicherzustellen? (SELECTION options: Mitarbeiter*innen mit Behinderung, Mitarbeiter mit unterschiedlichem ethnischen Hintergrund, Mitarbeiter mit eingeschränktem Englischkenntnissen, Mitarbeiter in ländlichen Gebiet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umgesetzten Maßnahmen zur Ansprache der Zielgrupp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Programmunterlagen in mehreren Sprachen verfügbar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tarbeiterinnen und Mitarbeiter mit Behinderungen untergebracht? (SELECTION options: Ja., Nein., Die Richtlinie besteht, wird aber selten genutz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management &amp; Verträ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prüfung abgeschloss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ragsbeginn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Vertrags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kop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 von Rechtsabteilung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versicherungsdeck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Lieferantenleistung/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nahme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Kommunikationsplans für das Program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mmunikationsve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(SELECTION options: E-Mail, Intranet, Poster, Team-Meetings, Betriebsnews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ungsgrad der Mitarbeiter (%) der Kommunik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hafte Kommunikationsmaterialien (z. B. Flyer, E-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Sicherstellung des Mitarbeitendenbewusstseins (z. B. Empfangsbestätigung) (SELECTION options: Keine formelle Anerkennung, Mitarbeiterbestätigung, Teilnehmerzahl bei Trainingsveranstal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Onboarding: Informationen zum Wohlbefin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uerung und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r gewährten Gesundheitsanre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eldung gemäß IRS-Formular 679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ness-Programmstruktur (z. B. Anreize, Rabatt) (SELECTION options: Anreize, Rabat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Anreiz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rücksichtigten steuerlichen Auswi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Ermittlung des zu versteuernden Wertes von Anreizen (SELECTION options: Safe-Harbor-Verfahren, Rückblickmethod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Steuerberatung (optional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Unterlagen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Dokumentation zum Wohlfühlprogram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Mitarbeiterzustimmungserklärun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nden Mitarbeiter (akti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prüfungen/Lieferantenbewert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 der Programmdok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atensicherheitsprotokol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valu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rogramm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teiligungs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zufriedenheitswert (Skala von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Mitarbeiterfeedbacks (Qualitative D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Programmziele erreich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zur Programverbess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Programmwe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rechenstruktur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Anreiz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reizart (SELECTION options: Bargeld, Geschenkkarte, Prämienreduk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 Reduzierung (für Prämientenreduzier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nreiz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attung konformer medizinischer Aufwendungen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bezogenes Anreizprogramm eingerich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S Safe-Harbor-Konformität (Mehrfachauswahl möglich) (SELECTION options: Gute Treu, Diskriminierungsprüfung, Schriftlicher Plan, Keine Vergeltungswir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okumenten-I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