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b3c56655ea55f41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seño del programa y requisitos de eleg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elegibilidad para el programa (SELECTION options: Todos los empleados, Departamentos Específicos, Con base en la antigüedad, Según los resultados de la evaluación de riesgos para la salu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Mínima de Participación de Empleados (%),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del program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incentivos ofrecidos (SELECTION options: Tarjetas de regalo, Descuentos Premium, Mercancía, Recompensas en efe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os requisitos de elegibili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para determinar la elegibilidad (SELECTION options: Autodeclaración</text:p>
            <text:p>, Verificación del Gerente, Verificación de Emplead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idad y Seguridad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 Cumplimiento de HIPAA (SELECTION options: Conforme, Parcialmente conforme, No conform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ifrado de datos uti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tuvo el formulario de consentimiento del emple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olítica de privac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incidentes de filtración de datos reportados (último 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controles de acceso a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acuerdos de seguridad con proveedores externo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ADA y la FM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rograma de bienestar ofrece adaptaciones para personas con discapacidad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ceso para solicitar y aprobar ajustes razonables para la participación en el program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informa a los empleados sobre su derecho a una licencia de la Ley de Licencias Familiar y Médica (FMLA) relacionada con su participación en programas de bienestar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ar cómo se gestionan las solicitudes de licencia por la Ley de Licencia Familiar y Médica (FMLA) relacionadas con la participación en programas de bienest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licitudes de la Ley de Licencias Familiar y Médica (FMLA) relacionadas con la participación en el programa de bienestar durante el último añ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cumplimiento de la ADA/FMLA relacionado con el programa de bienestar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 Discriminación y Acceso Equit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barreras de acceso al programa? (SELECTION options: Sí., No., No evalu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barrera identificada al acceso equitativo (por ejemplo, idioma, discapacidad, ubicación geográf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grupos se están identificando específicamente para la divulgación y garantizar una participación equitativa? (SELECTION options: Empleados con Discapacidad, Empleados de diversos orígenes étnicos, Empleados con Dominio Limitado del Inglés, Empleados en Zonas Rurales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las estrategias de divulgación implementadas para alcanzar a los grupos objetivo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os materiales del programa disponibles en varios idioma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frecen adaptaciones para empleados con discapacidad? (SELECTION options: Sí., No, Política existente, raramente utilizad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y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diligencia debida del proveedor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érminos Clave del Cont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con el proveedor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trato revisado por asesoría jurídica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cobertura de seguro del prove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desempeño/preocupaciones d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ción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Comunicación del Progra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distribución de comunic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de comunicación utilizados (SELECTION options: Correo electrónico, Intranet, Carteles, Reuniones de equipo, Boletín de la empre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estimado de empleados (%) de las comunic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de comunicación de ejemplo (p. ej., folleto, correo electrónico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para Garantizar la Conciencia del Empleado (p. ej., Formulario de Reconocimiento)</text:p>
            <text:p> (SELECTION options: Sin reconocimiento formal., Formulario de Reconocimiento del Empleado, Asistencia a la sesión de capaci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información sobre bienestar para la incorporación de emplea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uestos y Decl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 los incentivos de bienestar proporcion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Formulario 679 del IRS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ctura del Programa de Bienestar (p. ej., Incentivos, Descuentos) (SELECTION options: Incentivos, Descuent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que reciben incen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implicaciones fiscales consider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para Determinar el Valor Imponible de los Incentivos (SELECTION options: Método de Refugio Seguro, Método retrospectiv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nsulta tributaria (Opcion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rchiv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eac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de la Documentación del Programa de Bienest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os formularios de consentimiento del empleado (si apl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Participantes (Activ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Auditorías/Evaluaciones de Provee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 la documentación del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tocolos de Seguridad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Actualizaciones del Progra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evaluación del program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participación de los empleados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ndice de satisfacción del empleado (escala de 1 a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de los Empleados (Datos Cualitativ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objetivos del programa? (SELECTION options: Sí.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la Mejora del Progra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del progra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estructura de incentiv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máximo del incentivo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incentivo (SELECTION options: Efectivo, Tarjeta de regalo</text:p>
            <text:p>, Reducción Premium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porcentual (para reducciones de prim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ondiciones del Incentiv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l Reembolso de Gastos Médicos Calificados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incentivos por fecha establec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Refugio Seguro del IRS (Seleccione todas las que correspondan) (SELECTION options: Buena fe, Pruebas de no discriminación, Plan escrito, Sin efecto retor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l Documento de Planificació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