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63c56655ea55f58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ception du programme et conditions d'admissi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ères d'admissibilité au programme (SELECTION options: Tous les employés, Départements spécifiques, Fondé sur l'ancienneté, Selon les résultats de l'évaluation des risques pour la san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participation minima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gram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'incitations offertes (SELECTION options: Cartes-cadeaux, Réductions Premium, Marchandises, Récompenses en espè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étaillée des critères d'éligibil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détermination de l'admissibilité (SELECTION options: Auto-déclaration, Vérification par le responsable, Vérification des ressources humain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dentialité et sécurité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conformité à la loi HIPAA (SELECTION options: Conforme, Partiellement conforme, Non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de chiffrement des données utilis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 de consentement du personnel obtenu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e cette politique de confidentialité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violations de données signalées (année précéden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contrôles d'accès aux d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accords de sécurité avec les fournisseurs tiers en place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à l'ADA et à la LCF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programme de bien-être propose-t-il des aménagements pour les personnes handicapées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procédure pour demander et approuver des aménagements raisonnables pour la participation au programm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employés sont-ils informés de leur droit au congé lié à la participation à un programme de bien-être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procédure suivie pour les demandes de congé liées à la participation à un programme de bien-êt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emandes de congé parental liées à la participation à un programme de bien-être au cours de l'année écoulé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la conformité à l'ADA/à la loi FMLA concernant le programme de bien-êtr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n-discrimination et accès ég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tacles à l'accès au programme identifiés ? (SELECTION options: Oui., Non., Non évalu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obstacles identifiés à l'accès égal (p. ex. la langue, le handicap, la situation géographiqu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groupes sont spécifiquement ciblés pour garantir une participation équitable ? (SELECTION options: Personnes handicapées, Employés issus de milieux ethniques divers, Employés ayant une maîtrise limitée de l'anglais, Employés dans les zones rurales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stratégies de sensibilisation mises en œuvre pour atteindre les groupes cibl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documents du programme sont-ils disponibles en plusieurs langue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fs d'aménagement offerts aux employés handicapés ? (SELECTION options: Oui., Non., La politique existe, mais est rarement appliqué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fournisseurs et contra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vérification des fournisseurs est-elle termin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contra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xpiration du contra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les clauses contractuel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contrat avec le fournisseu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 relu par les services juridiqu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couverture d'assurance du fourniss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erformance/les préoccupations concernant les fournisseu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icipation e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lan de communication du program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diffusion de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ux de communication utilisés (SELECTION options: Courriel, Intranet, Affiches, Réunions d'équipe, Infolettre de l'entrepr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ée estimée des communications auprès des employé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de communication (par exemple, dépliant, courriel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pour assurer la sensibilisation des employés (p. ex. formulaire de lecture et de compréhension) (SELECTION options: Pas de remerciements formels., Formulaire de Reconnaissance des Employés</text:p>
            <text:p>, Participation à la séance de 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informations relatives au bien-être lors de l'intégration des employé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osition et décl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totale des incitations au bien-être accord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épôt du formulaire 679 de l'IRS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e du programme de bien-être (par exemple, primes, rabais) (SELECTION options: Incitations, Réduction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ariés bénéficiant d'incit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implications fiscales exami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détermination de la valeur imposable des incitations (SELECTION options: Méthode du port sûr, Méthode rétrospectiv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consultation fiscale (facultatif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e l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 l'examen de la documentation du programme de bien-êt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es formulaires de consentement de l'employé (le cas échéan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ariés participant (actif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siers d'audits/d'évaluations des fournisseu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ise à jour de la documentation du program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tocoles de sécurité des donn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et mises à jour du program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évaluation du program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participation des salarié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satisfaction des employés (échelle de 1 à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commentaires des employés (données qualitativ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objectifs du programme ont-ils été atteints ? (SELECTION options: Oui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d'amélioration du program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du program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aux structures d'inc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maximale de l'incitation (USD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'incitation (SELECTION options: Espèces, Carte-cadeau</text:p>
            <text:p>, Réduction Premium</text:p>
            <text:p>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duction en pourcentage (pour les réductions de prim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conditions d'incit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ormité au remboursement des frais médicaux admissibles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e d'incitation basé sur les dates établi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formité au port sûr de l'IRS (Cocher toutes les options pertinentes)</text:p>
            <text:p> (SELECTION options: Bonne foi, Tests de non-discrimination, Plan écrit</text:p>
            <text:p>, Pas d'effet de représaill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ant du document de planification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