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CONFORMITÉ AU PROGRAMME DE BIEN-ÊTRE DES EMPLOYÉS (RH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CEPTION DU PROGRAMME ET CONDITIONS D'ADMISSIBILITÉ ---</text:span></text:p>
      <text:p text:style-name="P1"><text:span text:style-name="T2">[ ] Critères d'admissibilité au programme (Tous les employés, Départements spécifiques, Fondé sur l'ancienneté, Selon les résultats de l'évaluation des risques pour la santé)</text:span></text:p>
      <text:p text:style-name="P1"><text:span text:style-name="T2">[ ] Taux de participation minimal (%)</text:span></text:p>
      <text:p text:style-name="P1"><text:span text:style-name="T2">[ ] Date de début du programme</text:span></text:p>
      <text:p text:style-name="P1"><text:span text:style-name="T2">[ ] Types d'incitations offertes (Cartes-cadeaux, Réductions Premium, Marchandises, Récompenses en espèces)</text:span></text:p>
      <text:p text:style-name="P1"><text:span text:style-name="T2">[ ] Explication détaillée des critères d'éligibilité</text:span></text:p>
      <text:p text:style-name="P1"><text:span text:style-name="T2">[ ] Méthode de détermination de l'admissibilité (Auto-déclaration, Vérification par le responsable, Vérification des ressources humaines)</text:span></text:p>
      <text:p text:style-name="P1"/>
      <text:p text:style-name="P1"><text:span text:style-name="T1">--- CONFIDENTIALITÉ ET SÉCURITÉ DES DONNÉES ---</text:span></text:p>
      <text:p text:style-name="P1"><text:span text:style-name="T2">[ ] Évaluation de la conformité à la loi HIPAA (Conforme, Partiellement conforme, Non conforme)</text:span></text:p>
      <text:p text:style-name="P1"><text:span text:style-name="T2">[ ] Méthodes de chiffrement des données utilisées</text:span></text:p>
      <text:p text:style-name="P1"><text:span text:style-name="T2">[ ] Formulaire de consentement du personnel obtenu ? (Oui, Non.)</text:span></text:p>
      <text:p text:style-name="P1"><text:span text:style-name="T2">[ ] Date de la dernière révision de cette politique de confidentialité</text:span></text:p>
      <text:p text:style-name="P1"><text:span text:style-name="T2">[ ] Nombre de violations de données signalées (année précédente)</text:span></text:p>
      <text:p text:style-name="P1"/>
      <text:p text:style-name="P1"><text:soft-page-break/><text:span text:style-name="T2">[ ] Description des contrôles d'accès aux données</text:span></text:p>
      <text:p text:style-name="P1"><text:span text:style-name="T2">[ ] Des accords de sécurité avec les fournisseurs tiers en place ? (Oui, Non.)</text:span></text:p>
      <text:p text:style-name="P1"/>
      <text:p text:style-name="P1"><text:span text:style-name="T1">--- CONFORMITÉ À L'ADA ET À LA LCF ---</text:span></text:p>
      <text:p text:style-name="P1"><text:span text:style-name="T2">[ ] Le programme de bien-être propose-t-il des aménagements pour les personnes handicapées ? (Oui., Non., Non applicable.</text:span></text:p>
      <text:p text:style-name="P1"><text:span text:style-name="T2">)</text:span></text:p>
      <text:p text:style-name="P1"><text:span text:style-name="T2">[ ] Décrivez la procédure pour demander et approuver des aménagements raisonnables pour la participation au programme.</text:span></text:p>
      <text:p text:style-name="P1"><text:span text:style-name="T2">[ ] Les employés sont-ils informés de leur droit au congé lié à la participation à un programme de bien-être ? (Oui., Non., Non applicable.</text:span></text:p>
      <text:p text:style-name="P1"><text:span text:style-name="T2">)</text:span></text:p>
      <text:p text:style-name="P1"><text:span text:style-name="T2">[ ] Décrivez la procédure suivie pour les demandes de congé liées à la participation à un programme de bien-être.</text:span></text:p>
      <text:p text:style-name="P1"><text:span text:style-name="T2">[ ] Nombre de demandes de congé parental liées à la participation à un programme de bien-être au cours de l'année écoulée.</text:span></text:p>
      <text:p text:style-name="P1"><text:span text:style-name="T2">[ ] Date du dernier examen de la conformité à l'ADA/à la loi FMLA concernant le programme de bien-être.</text:span></text:p>
      <text:p text:style-name="P1"/>
      <text:p text:style-name="P1"><text:span text:style-name="T1">--- NON-DISCRIMINATION ET ACCÈS ÉGAL ---</text:span></text:p>
      <text:p text:style-name="P1"><text:span text:style-name="T2">[ ] Obstacles à l'accès au programme identifiés ? (Oui., Non., Non évalué.</text:span></text:p>
      <text:p text:style-name="P1"><text:span text:style-name="T2">)</text:span></text:p>
      <text:p text:style-name="P1"><text:span text:style-name="T2">[ ] Décrivez les obstacles identifiés à l'accès égal (p. ex. la langue, le handicap, la situation géographique).</text:span></text:p>
      <text:p text:style-name="P1"><text:span text:style-name="T2">[ ] Quels groupes sont spécifiquement ciblés pour garantir une participation équitable ? (Personnes handicapées, Employés issus de milieux ethniques divers, Employés ayant une maîtrise limitée de l'anglais, Employés dans les zones rurales, Autre (préciser)</text:span></text:p>
      <text:p text:style-name="P1"><text:span text:style-name="T2">)</text:span></text:p>
      <text:p text:style-name="P1"><text:span text:style-name="T2">[ ] Décrivez les stratégies de sensibilisation mises en œuvre pour atteindre les groupes cibles.</text:span></text:p>
      <text:p text:style-name="P1"><text:span text:style-name="T2">[ ] Les documents du programme sont-ils disponibles en plusieurs langues ? (Oui., Non., N/A</text:span></text:p>
      <text:p text:style-name="P1"><text:soft-page-break/><text:span text:style-name="T2">)</text:span></text:p>
      <text:p text:style-name="P1"><text:span text:style-name="T2">[ ] Dispositifs d'aménagement offerts aux employés handicapés ? (Oui., Non., La politique existe, mais est rarement appliquée.)</text:span></text:p>
      <text:p text:style-name="P1"/>
      <text:p text:style-name="P1"><text:span text:style-name="T1">--- GESTION DES FOURNISSEURS ET CONTRATS ---</text:span></text:p>
      <text:p text:style-name="P1"><text:span text:style-name="T2">[ ] La vérification des fournisseurs est-elle terminée ? (Oui., Non.)</text:span></text:p>
      <text:p text:style-name="P1"><text:span text:style-name="T2">[ ] Date de début de contrat</text:span></text:p>
      <text:p text:style-name="P1"><text:span text:style-name="T2">[ ] Date d'expiration du contrat</text:span></text:p>
      <text:p text:style-name="P1"/>
      <text:p text:style-name="P1"><text:span text:style-name="T2">[ ] Résumé des principales clauses contractuelles</text:span></text:p>
      <text:p text:style-name="P1"><text:span text:style-name="T2">[ ] Copie du contrat avec le fournisseur</text:span></text:p>
      <text:p text:style-name="P1"><text:span text:style-name="T2">[ ] Contrat relu par les services juridiques ? (Oui., Non.)</text:span></text:p>
      <text:p text:style-name="P1"><text:span text:style-name="T2">[ ] Montant de la couverture d'assurance du fournisseur</text:span></text:p>
      <text:p text:style-name="P1"><text:span text:style-name="T2">[ ] Observations sur la performance/les préoccupations concernant les fournisseurs</text:span></text:p>
      <text:p text:style-name="P1"/>
      <text:p text:style-name="P1"><text:span text:style-name="T1">--- PARTICIPATION ET COMMUNICATION ---</text:span></text:p>
      <text:p text:style-name="P1"><text:span text:style-name="T2">[ ] Résumé du plan de communication du programme</text:span></text:p>
      <text:p text:style-name="P1"><text:span text:style-name="T2">[ ] Date de la dernière diffusion de communication</text:span></text:p>
      <text:p text:style-name="P1"><text:span text:style-name="T2">[ ] Canaux de communication utilisés (Courriel, Intranet, Affiches, Réunions d'équipe, Infolettre de l'entreprise)</text:span></text:p>
      <text:p text:style-name="P1"><text:span text:style-name="T2">[ ] Portée estimée des communications auprès des employés (%)</text:span></text:p>
      <text:p text:style-name="P1"><text:span text:style-name="T2">[ ] Documents de communication (par exemple, dépliant, courriel)</text:span></text:p>
      <text:p text:style-name="P1"><text:span text:style-name="T2">[ ] Méthode pour assurer la sensibilisation des employés (p. ex. formulaire de lecture et de compréhension) (Pas de remerciements formels., Formulaire de Reconnaissance des Employés</text:span></text:p>
      <text:p text:style-name="P1"><text:soft-page-break/><text:span text:style-name="T2">, Participation à la séance de formation)</text:span></text:p>
      <text:p text:style-name="P1"><text:span text:style-name="T2">[ ] Description des informations relatives au bien-être lors de l'intégration des employés</text:span></text:p>
      <text:p text:style-name="P1"/>
      <text:p text:style-name="P1"><text:span text:style-name="T1">--- IMPOSITION ET DÉCLARATION ---</text:span></text:p>
      <text:p text:style-name="P1"><text:span text:style-name="T2">[ ] Valeur totale des incitations au bien-être accordées</text:span></text:p>
      <text:p text:style-name="P1"><text:span text:style-name="T2">[ ] Date du dépôt du formulaire 679 de l'IRS (le cas échéant)</text:span></text:p>
      <text:p text:style-name="P1"><text:span text:style-name="T2">[ ] Structure du programme de bien-être (par exemple, primes, rabais) (Incitations, Réductions, Autre)</text:span></text:p>
      <text:p text:style-name="P1"><text:span text:style-name="T2">[ ] Nombre de salariés bénéficiant d'incitations</text:span></text:p>
      <text:p text:style-name="P1"><text:span text:style-name="T2">[ ] Résumé des implications fiscales examinées</text:span></text:p>
      <text:p text:style-name="P1"><text:span text:style-name="T2">[ ] Méthode de détermination de la valeur imposable des incitations (Méthode du port sûr, Méthode rétrospective, Autre)</text:span></text:p>
      <text:p text:style-name="P1"><text:span text:style-name="T2">[ ] Date de la dernière consultation fiscale (facultatif)</text:span></text:p>
      <text:p text:style-name="P1"/>
      <text:p text:style-name="P1"><text:span text:style-name="T1">--- DOCUMENTATION ET ARCHIVAGE ---</text:span></text:p>
      <text:p text:style-name="P1"><text:span text:style-name="T2">[ ] Date de création de l'enregistrement</text:span></text:p>
      <text:p text:style-name="P1"><text:span text:style-name="T2">[ ] Synthèse de l'examen de la documentation du programme de bien-être</text:span></text:p>
      <text:p text:style-name="P1"><text:span text:style-name="T2">[ ] Copie des formulaires de consentement de l'employé (le cas échéant)</text:span></text:p>
      <text:p text:style-name="P1"/>
      <text:p text:style-name="P1"><text:span text:style-name="T2">[ ] Nombre de salariés participant (actifs)</text:span></text:p>
      <text:p text:style-name="P1"><text:span text:style-name="T2">[ ] Dossiers d'audits/d'évaluations des fournisseurs</text:span></text:p>
      <text:p text:style-name="P1"><text:span text:style-name="T2">[ ] Date de la dernière mise à jour de la documentation du programme</text:span></text:p>
      <text:p text:style-name="P1"><text:span text:style-name="T2">[ ] Notes sur les protocoles de sécurité des données</text:span></text:p>
      <text:p text:style-name="P1"><text:soft-page-break/></text:p>
      <text:p text:style-name="P1"><text:span text:style-name="T1">--- ÉVALUATION ET MISES À JOUR DU PROGRAMME ---</text:span></text:p>
      <text:p text:style-name="P1"><text:span text:style-name="T2">[ ] Date de la dernière évaluation du programme</text:span></text:p>
      <text:p text:style-name="P1"><text:span text:style-name="T2">[ ] Taux de participation des salariés (%)</text:span></text:p>
      <text:p text:style-name="P1"><text:span text:style-name="T2">[ ] Indice de satisfaction des employés (échelle de 1 à 5)</text:span></text:p>
      <text:p text:style-name="P1"><text:span text:style-name="T2">[ ] Synthèse des commentaires des employés (données qualitatives)</text:span></text:p>
      <text:p text:style-name="P1"><text:span text:style-name="T2">[ ] Les objectifs du programme ont-ils été atteints ? (Oui, Non., Partiellement)</text:span></text:p>
      <text:p text:style-name="P1"><text:span text:style-name="T2">[ ] Recommandations d'amélioration du programme</text:span></text:p>
      <text:p text:style-name="P1"><text:span text:style-name="T2">[ ] Date du prochain examen du programme</text:span></text:p>
      <text:p text:style-name="P1"/>
      <text:p text:style-name="P1"><text:span text:style-name="T1">--- CONFORMITÉ AUX STRUCTURES D'INCITATION ---</text:span></text:p>
      <text:p text:style-name="P1"><text:span text:style-name="T2">[ ] Valeur maximale de l'incitation (USD)</text:span></text:p>
      <text:p text:style-name="P1"><text:span text:style-name="T2">[ ] Type d'incitation (Espèces, Carte-cadeau</text:span></text:p>
      <text:p text:style-name="P1"><text:span text:style-name="T2">, Réduction Premium</text:span></text:p>
      <text:p text:style-name="P1"><text:span text:style-name="T2">, Autre)</text:span></text:p>
      <text:p text:style-name="P1"><text:span text:style-name="T2">[ ] Réduction en pourcentage (pour les réductions de primes)</text:span></text:p>
      <text:p text:style-name="P1"/>
      <text:p text:style-name="P1"><text:span text:style-name="T2">[ ] Description des conditions d'incitation</text:span></text:p>
      <text:p text:style-name="P1"><text:span text:style-name="T2">[ ] Conformité au remboursement des frais médicaux admissibles (Oui., Non., N/A</text:span></text:p>
      <text:p text:style-name="P1"><text:span text:style-name="T2">)</text:span></text:p>
      <text:p text:style-name="P1"><text:span text:style-name="T2">[ ] Programme d'incitation basé sur les dates établi</text:span></text:p>
      <text:p text:style-name="P1"><text:soft-page-break/><text:span text:style-name="T2">[ ] Conformité au port sûr de l'IRS (Cocher toutes les options pertinentes)</text:span></text:p>
      <text:p text:style-name="P1"><text:span text:style-name="T2"><text:s/>(Bonne foi, Tests de non-discrimination, Plan écrit</text:span></text:p>
      <text:p text:style-name="P1"><text:span text:style-name="T2">, Pas d'effet de représailles)</text:span></text:p>
      <text:p text:style-name="P1"><text:span text:style-name="T2">[ ] Identifiant du document de planification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employee-wellness-program-compliance-checklist-hr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50.435000000</meta:creation-date>
    <dc:date>2026-06-22T12:56:50.435000000</dc:date>
    <meta:document-statistic meta:table-count="0" meta:image-count="0" meta:object-count="0" meta:page-count="6" meta:paragraph-count="96" meta:word-count="967" meta:character-count="6204" meta:non-whitespace-character-count="5332"/>
    <meta:generator>LibreOffice/24.2.7.2$Linux_X86_64 LibreOffice_project/420$Build-2</meta:generator>
  </office:meta>
</office:document-meta>
</file>