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ac864b52dafc5a6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owanie i warunki uczestnict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yteria kwalifikacji do programu (SELECTION options: Wszyscy Pracownicy, Konkretne działy, Na podstawie stażu.</text:p>
            <text:p>, Na podstawie wyników oceny ryzyka dla zdrow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wskaźnik udziału pracowników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gra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oferowanych zachęt (SELECTION options: Karty podarunkowe, Premie rabatowe, Towary, Nagrody pienięż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jaśnienie wymagań kwalifik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kreślania Uprawnień (SELECTION options: Samodeklaracja, Weryfikacja przez kierownika, Weryfikacja kadrow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ywatność i bezpieczeństwo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zgodności z HIPAA (SELECTION options: Zgodny, Częściowo zgodny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szyfrowa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zgodę pracownik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polityki prywat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zgłoszonych naruszeń bezpieczeństwa danych (przedsiębiorstw) (rok wstec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ntroli dostępu do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umowy dotyczące bezpieczeństwa podwykonawców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ADA i FML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ogram wellness oferuje udogodnienia dla osób z niepełnosprawnościami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 składania i zatwierdzania wniosków o dostosowania warunków udziału w program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acownicy są informowani o swoim prawie do urlopu związanego z programem FMLA w związku z uczestnictwem w programie wellness? (SELECTION options: Tak., Nie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rozpatrywane są wnioski o urlop na podstawie FMLA związane z udziałem w programie welln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niosków o urlop rodzicielski na podstawie FMLA związanych z udziałem w programie wellness w ostatnim rok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zgodności programu wellness z ADA/FML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 dyskryminacji i równy dostę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bariery dostępu do programu? (SELECTION options: Tak., Nie, Nie ocenio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identyfikowane bariery utrudniające równy dostęp (np. język, niepełnosprawność, lokalizacja geograficzna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grupy są celowo wybierane do działań mających na celu zapewnienie sprawiedliwego udziału? (SELECTION options: Osoby z niepełnosprawnościami, Pracownicy pochodzący z różnych środowisk etnicznych, Pracownicy z ograniczoną znajomością języka angielskiego, Pracownicy w lokalizacjach wiejskich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rategie działań mające na celu dotarcie do wytypowanych gru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teriały programowe są dostępne w wielu językach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owane są udogodnienia dla pracowników z niepełnosprawnościami? (SELECTION options: Tak., Nie, Istnieje zasada, rzadko stosowan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dostawcami i um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konano weryfikację dostawc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arunków u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umowy z dostawcą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mowa została sprawdzona przez dział praw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ubezpieczenia dostaw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/obaw dostaw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ział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komunikacji progra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ystrybucji komunika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ywane kanały komunikacji (SELECTION options: Poczta elektroniczna, Intranet, Plakaty</text:p>
            <text:p>, Zebrania zespołu, Biuletyn firm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owany zasięg komunikacji wśród pracownik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e materiały komunikacyjne (np. ulotka, e-mai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zapewniania świadomości pracowników (np. formularz potwierdzenia) (SELECTION options: Brak formalnego podziękowania.</text:p>
            <text:p>, Załącznik do potwierdzenia przez pracownika, Udział w sesji szkoleni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programie wellness dla nowo zatrudnionych pracow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podatkowanie i sprawozdawczość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wartość świadczeń motywacyjnych z zakresu well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orządzenia formularza IRS 679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a Programu Wellness (np. zachęty, zniżki) (SELECTION options: Zachęty, Zniż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otrzymujących prem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ozpatrywanych implikacji podat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kreślania wartości opodatkowanej zachęt (premiów) (SELECTION options: Metoda Safe Harbor, Metoda retrospektyw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ultacji podatkowej (opcjonaln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glądu dokumentacji programu well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formularzy zgody pracownika (jeśli dotycz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uczestniczących pracowników (aktywny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a/Zapisy Audytów/Ocen Dostawc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dokumentacji progra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ady dotyczące bezpieczeństwa da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 aktualizacje progra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rogram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udziału pracowników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zadowolenia pracowników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pracowników (dane jakości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cele programu zostały osiągnięte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mendacje dotyczące ulepszenia progra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j oceny program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systemem zachę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wartość zachęt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achęty (SELECTION options: Gotówka, Karta podarunkowa, Premia obniżo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owa redukcja (obniżek c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arunków związanych z zachęt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rozliczeniami kosztów związanych z leczeniem medycznym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motywacyjny oparty na dacie uruchomieni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rocedurami bezpiecznego portu (zaznacz wszystkie właściwe)</text:p>
            <text:p> (SELECTION options: Dobra wiara, Testy niedyskryminacji, Plan pisemny, Brak efektu odwet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Dokumentu Planu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