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PROGRAMEM DOBROSTANU PRACOWNICZY (DZIAŁ HR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OWANIE I WARUNKI UCZESTNICTWA ---</text:span></text:p>
      <text:p text:style-name="P1"><text:span text:style-name="T2">[ ] Kryteria kwalifikacji do programu (Wszyscy Pracownicy, Konkretne działy, Na podstawie stażu.</text:span></text:p>
      <text:p text:style-name="P1"><text:span text:style-name="T2">, Na podstawie wyników oceny ryzyka dla zdrowia)</text:span></text:p>
      <text:p text:style-name="P1"><text:span text:style-name="T2">[ ] Minimalny wskaźnik udziału pracowników (%),</text:span></text:p>
      <text:p text:style-name="P1"><text:span text:style-name="T2">[ ] Data rozpoczęcia programu</text:span></text:p>
      <text:p text:style-name="P1"><text:span text:style-name="T2">[ ] Rodzaje oferowanych zachęt (Karty podarunkowe, Premie rabatowe, Towary, Nagrody pieniężne)</text:span></text:p>
      <text:p text:style-name="P1"><text:span text:style-name="T2">[ ] Szczegółowe wyjaśnienie wymagań kwalifikacyjnych</text:span></text:p>
      <text:p text:style-name="P1"><text:span text:style-name="T2">[ ] Metoda Określania Uprawnień (Samodeklaracja, Weryfikacja przez kierownika, Weryfikacja kadrowa)</text:span></text:p>
      <text:p text:style-name="P1"/>
      <text:p text:style-name="P1"><text:span text:style-name="T1">--- PRYWATNOŚĆ I BEZPIECZEŃSTWO DANYCH ---</text:span></text:p>
      <text:p text:style-name="P1"><text:span text:style-name="T2">[ ] Ocena zgodności z HIPAA (Zgodny, Częściowo zgodny, Niezgodny)</text:span></text:p>
      <text:p text:style-name="P1"><text:span text:style-name="T2">[ ] Metody szyfrowania danych</text:span></text:p>
      <text:p text:style-name="P1"><text:span text:style-name="T2">[ ] Czy uzyskano zgodę pracownika? (Tak., Nie.)</text:span></text:p>
      <text:p text:style-name="P1"><text:span text:style-name="T2">[ ] Data ostatniej aktualizacji polityki prywatności</text:span></text:p>
      <text:p text:style-name="P1"><text:soft-page-break/><text:span text:style-name="T2">[ ] Liczba zgłoszonych naruszeń bezpieczeństwa danych (przedsiębiorstw) (rok wstecz)</text:span></text:p>
      <text:p text:style-name="P1"/>
      <text:p text:style-name="P1"><text:span text:style-name="T2">[ ] Opis kontroli dostępu do danych</text:span></text:p>
      <text:p text:style-name="P1"><text:span text:style-name="T2">[ ] Czy istnieją umowy dotyczące bezpieczeństwa podwykonawców? (Tak, Nie)</text:span></text:p>
      <text:p text:style-name="P1"/>
      <text:p text:style-name="P1"><text:span text:style-name="T1">--- ZGODNOŚĆ Z ADA I FMLA ---</text:span></text:p>
      <text:p text:style-name="P1"><text:span text:style-name="T2">[ ] Czy program wellness oferuje udogodnienia dla osób z niepełnosprawnościami? (Tak, Nie., Nie dotyczy.</text:span></text:p>
      <text:p text:style-name="P1"><text:span text:style-name="T2">)</text:span></text:p>
      <text:p text:style-name="P1"><text:span text:style-name="T2">[ ] Opisz procedurę składania i zatwierdzania wniosków o dostosowania warunków udziału w programie.</text:span></text:p>
      <text:p text:style-name="P1"><text:span text:style-name="T2">[ ] Czy pracownicy są informowani o swoim prawie do urlopu związanego z programem FMLA w związku z uczestnictwem w programie wellness? (Tak., Nie, Niedostępne.</text:span></text:p>
      <text:p text:style-name="P1"><text:span text:style-name="T2">)</text:span></text:p>
      <text:p text:style-name="P1"><text:span text:style-name="T2">[ ] Opisz, w jaki sposób rozpatrywane są wnioski o urlop na podstawie FMLA związane z udziałem w programie wellness.</text:span></text:p>
      <text:p text:style-name="P1"><text:span text:style-name="T2">[ ] Liczba wniosków o urlop rodzicielski na podstawie FMLA związanych z udziałem w programie wellness w ostatnim roku.</text:span></text:p>
      <text:p text:style-name="P1"><text:span text:style-name="T2">[ ] Data ostatniej weryfikacji zgodności programu wellness z ADA/FMLA.</text:span></text:p>
      <text:p text:style-name="P1"/>
      <text:p text:style-name="P1"><text:span text:style-name="T1">--- BRAK DYSKRYMINACJI I RÓWNY DOSTĘP ---</text:span></text:p>
      <text:p text:style-name="P1"><text:span text:style-name="T2">[ ] Zidentyfikowano bariery dostępu do programu? (Tak., Nie, Nie oceniono.)</text:span></text:p>
      <text:p text:style-name="P1"><text:span text:style-name="T2">[ ] Opisz wszelkie zidentyfikowane bariery utrudniające równy dostęp (np. język, niepełnosprawność, lokalizacja geograficzna).</text:span></text:p>
      <text:p text:style-name="P1"/>
      <text:p text:style-name="P1"><text:span text:style-name="T2">[ ] Które grupy są celowo wybierane do działań mających na celu zapewnienie sprawiedliwego udziału? (Osoby z niepełnosprawnościami, Pracownicy pochodzący z różnych środowisk etnicznych, Pracownicy z ograniczoną znajomością języka angielskiego, Pracownicy w lokalizacjach wiejskich, Inne (Określ))</text:span></text:p>
      <text:p text:style-name="P1"><text:span text:style-name="T2">[ ] Opisz strategie działań mające na celu dotarcie do wytypowanych grup.</text:span></text:p>
      <text:p text:style-name="P1"><text:soft-page-break/><text:span text:style-name="T2">[ ] Czy materiały programowe są dostępne w wielu językach? (Tak., Nie., N/A)</text:span></text:p>
      <text:p text:style-name="P1"><text:span text:style-name="T2">[ ] Oferowane są udogodnienia dla pracowników z niepełnosprawnościami? (Tak., Nie, Istnieje zasada, rzadko stosowana.)</text:span></text:p>
      <text:p text:style-name="P1"/>
      <text:p text:style-name="P1"><text:span text:style-name="T1">--- ZARZĄDZANIE DOSTAWCAMI I UMOWY ---</text:span></text:p>
      <text:p text:style-name="P1"><text:span text:style-name="T2">[ ] Czy wykonano weryfikację dostawcy? (Tak, Nie)</text:span></text:p>
      <text:p text:style-name="P1"><text:span text:style-name="T2">[ ] Data rozpoczęcia umowy</text:span></text:p>
      <text:p text:style-name="P1"><text:span text:style-name="T2">[ ] Data wygaśnięcia umowy</text:span></text:p>
      <text:p text:style-name="P1"><text:span text:style-name="T2">[ ] Podsumowanie kluczowych warunków umowy</text:span></text:p>
      <text:p text:style-name="P1"><text:span text:style-name="T2">[ ] Kopia umowy z dostawcą</text:span></text:p>
      <text:p text:style-name="P1"><text:span text:style-name="T2">[ ] Czy umowa została sprawdzona przez dział prawny? (Tak, Nie)</text:span></text:p>
      <text:p text:style-name="P1"><text:span text:style-name="T2">[ ] Kwota ubezpieczenia dostawcy</text:span></text:p>
      <text:p text:style-name="P1"><text:span text:style-name="T2">[ ] Uwagi dotyczące wydajności/obaw dostawcy</text:span></text:p>
      <text:p text:style-name="P1"/>
      <text:p text:style-name="P1"><text:span text:style-name="T1">--- UDZIAŁ I KOMUNIKACJA ---</text:span></text:p>
      <text:p text:style-name="P1"><text:span text:style-name="T2">[ ] Podsumowanie planu komunikacji programu</text:span></text:p>
      <text:p text:style-name="P1"><text:span text:style-name="T2">[ ] Data ostatniej dystrybucji komunikatu</text:span></text:p>
      <text:p text:style-name="P1"><text:span text:style-name="T2">[ ] Wykorzystywane kanały komunikacji (Poczta elektroniczna, Intranet, Plakaty</text:span></text:p>
      <text:p text:style-name="P1"><text:span text:style-name="T2">, Zebrania zespołu, Biuletyn firmowy)</text:span></text:p>
      <text:p text:style-name="P1"><text:span text:style-name="T2">[ ] Oszacowany zasięg komunikacji wśród pracowników (%)</text:span></text:p>
      <text:p text:style-name="P1"><text:span text:style-name="T2">[ ] Przykładowe materiały komunikacyjne (np. ulotka, e-mail)</text:span></text:p>
      <text:p text:style-name="P1"><text:span text:style-name="T2">[ ] Metoda zapewniania świadomości pracowników (np. formularz potwierdzenia) (Brak formalnego podziękowania.</text:span></text:p>
      <text:p text:style-name="P1"><text:soft-page-break/><text:span text:style-name="T2">, Załącznik do potwierdzenia przez pracownika, Udział w sesji szkoleniowej)</text:span></text:p>
      <text:p text:style-name="P1"><text:span text:style-name="T2">[ ] Informacje o programie wellness dla nowo zatrudnionych pracowników</text:span></text:p>
      <text:p text:style-name="P1"/>
      <text:p text:style-name="P1"><text:span text:style-name="T1">--- OPODATKOWANIE I SPRAWOZDAWCZOŚĆ</text:span></text:p>
      <text:p text:style-name="P1"><text:span text:style-name="T1"><text:s/>---</text:span></text:p>
      <text:p text:style-name="P1"><text:span text:style-name="T2">[ ] Łączna wartość świadczeń motywacyjnych z zakresu wellness</text:span></text:p>
      <text:p text:style-name="P1"><text:span text:style-name="T2">[ ] Data sporządzenia formularza IRS 679 (jeśli dotyczy)</text:span></text:p>
      <text:p text:style-name="P1"><text:span text:style-name="T2">[ ] Struktura Programu Wellness (np. zachęty, zniżki) (Zachęty, Zniżki, Inny)</text:span></text:p>
      <text:p text:style-name="P1"><text:span text:style-name="T2">[ ] Liczba pracowników otrzymujących premie</text:span></text:p>
      <text:p text:style-name="P1"><text:span text:style-name="T2">[ ] Podsumowanie rozpatrywanych implikacji podatkowych</text:span></text:p>
      <text:p text:style-name="P1"><text:span text:style-name="T2">[ ] Metoda określania wartości opodatkowanej zachęt (premiów) (Metoda Safe Harbor, Metoda retrospektywna, Inny)</text:span></text:p>
      <text:p text:style-name="P1"><text:span text:style-name="T2">[ ] Data ostatniej konsultacji podatkowej (opcjonalne)</text:span></text:p>
      <text:p text:style-name="P1"/>
      <text:p text:style-name="P1"><text:span text:style-name="T1">--- DOKUMENTACJA I ARCHIWIZACJA ---</text:span></text:p>
      <text:p text:style-name="P1"><text:span text:style-name="T2">[ ] Data utworzenia rekordu</text:span></text:p>
      <text:p text:style-name="P1"><text:span text:style-name="T2">[ ] Podsumowanie przeglądu dokumentacji programu wellness</text:span></text:p>
      <text:p text:style-name="P1"><text:span text:style-name="T2">[ ] Kopie formularzy zgody pracownika (jeśli dotyczy)</text:span></text:p>
      <text:p text:style-name="P1"><text:span text:style-name="T2">[ ] Liczba uczestniczących pracowników (aktywnych)</text:span></text:p>
      <text:p text:style-name="P1"/>
      <text:p text:style-name="P1"><text:span text:style-name="T2">[ ] Akta/Zapisy Audytów/Ocen Dostawców</text:span></text:p>
      <text:p text:style-name="P1"><text:span text:style-name="T2">[ ] Data ostatniej aktualizacji dokumentacji programu</text:span></text:p>
      <text:p text:style-name="P1"><text:soft-page-break/><text:span text:style-name="T2">[ ] Zasady dotyczące bezpieczeństwa danych</text:span></text:p>
      <text:p text:style-name="P1"/>
      <text:p text:style-name="P1"><text:span text:style-name="T1">--- OCENA I AKTUALIZACJE PROGRAMU ---</text:span></text:p>
      <text:p text:style-name="P1"><text:span text:style-name="T2">[ ] Data ostatniej oceny programu</text:span></text:p>
      <text:p text:style-name="P1"><text:span text:style-name="T2">[ ] Współczynnik udziału pracowników (%)</text:span></text:p>
      <text:p text:style-name="P1"/>
      <text:p text:style-name="P1"><text:span text:style-name="T2">[ ] Wskaźnik zadowolenia pracowników (skala 1-5)</text:span></text:p>
      <text:p text:style-name="P1"><text:span text:style-name="T2">[ ] Podsumowanie opinii pracowników (dane jakościowe)</text:span></text:p>
      <text:p text:style-name="P1"><text:span text:style-name="T2">[ ] Czy cele programu zostały osiągnięte? (Tak., Nie., Częściowo)</text:span></text:p>
      <text:p text:style-name="P1"><text:span text:style-name="T2">[ ] Rekomendacje dotyczące ulepszenia programu</text:span></text:p>
      <text:p text:style-name="P1"><text:span text:style-name="T2">[ ] Data kolejnej oceny programu</text:span></text:p>
      <text:p text:style-name="P1"/>
      <text:p text:style-name="P1"><text:span text:style-name="T1">--- ZGODNOŚĆ Z SYSTEMEM ZACHĘT ---</text:span></text:p>
      <text:p text:style-name="P1"><text:span text:style-name="T2">[ ] Maksymalna wartość zachęty (USD)</text:span></text:p>
      <text:p text:style-name="P1"><text:span text:style-name="T2">[ ] Rodzaj zachęty (Gotówka, Karta podarunkowa, Premia obniżona, Inny)</text:span></text:p>
      <text:p text:style-name="P1"><text:span text:style-name="T2">[ ] Procentowa redukcja (obniżek cen)</text:span></text:p>
      <text:p text:style-name="P1"><text:span text:style-name="T2">[ ] Opis warunków związanych z zachętami</text:span></text:p>
      <text:p text:style-name="P1"><text:span text:style-name="T2">[ ] Zgodność z rozliczeniami kosztów związanych z leczeniem medycznym (Tak, Nie., N/A)</text:span></text:p>
      <text:p text:style-name="P1"><text:span text:style-name="T2">[ ] Program motywacyjny oparty na dacie uruchomienia.</text:span></text:p>
      <text:p text:style-name="P1"><text:span text:style-name="T2">[ ] Zgodność z procedurami bezpiecznego portu (zaznacz wszystkie właściwe)</text:span></text:p>
      <text:p text:style-name="P1"><text:span text:style-name="T2"><text:s/>(Dobra wiara, Testy niedyskryminacji, Plan pisemny, Brak efektu odwetu.)</text:span></text:p>
      <text:p text:style-name="P1"><text:soft-page-break/><text:span text:style-name="T2">[ ] Identyfikator Dokumentu Plan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5.597000000</meta:creation-date>
    <dc:date>2026-06-22T13:20:45.597000000</dc:date>
    <meta:document-statistic meta:table-count="0" meta:image-count="0" meta:object-count="0" meta:page-count="6" meta:paragraph-count="92" meta:word-count="779" meta:character-count="5533" meta:non-whitespace-character-count="4844"/>
    <meta:generator>LibreOffice/24.2.7.2$Linux_X86_64 LibreOffice_project/420$Build-2</meta:generator>
  </office:meta>
</office:document-meta>
</file>