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75a1e7cf130c0d1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ram Design &amp; Elig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Eligibility Criteria (SELECTION options: All Employees, Specific Departments, Based on Tenure, Based on Health Risk Assessment Resul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Employee Participation Rate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ntive Types Offered (SELECTION options: Gift Cards, Premium Discounts, Merchandise, Cash Rew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Eligibilit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Determining Eligibility (SELECTION options: Self-Attestation, Manager Verification, HR Verif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vacy &amp; Data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Compliance Assessment (SELECTION options: Compliant, Partially Complia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nsent Form Ob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vacy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reaches Reported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Access Contr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-Party Vendor Security Agreements in Plac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ADA &amp; FM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wellness program offer accommodations for individuals with disabiliti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requesting and approving reasonable accommodations for program particip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informed about their right to FMLA leave related to wellness program participation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how FMLA leave requests related to wellness program participation are handl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MLA requests related to wellness program participation in the last y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ADA/FMLA compliance related to wellness program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Discrimination &amp; Equal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Access Barriers Identified? (SELECTION options: Yes, No, Not Ass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barriers to equal access (e.g., language, disability, geographic loc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groups are specifically targeted for outreach to ensure equitable participation? (SELECTION options: Employees with Disabilities, Employees from Diverse Ethnic Backgrounds, Employees with Limited English Proficiency, Employees in Rural Loc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utreach strategies implemented to reach targeted group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ogram materials available in multiple languag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mmodations offered for employees with disabilities? (SELECTION options: Yes, No, Policy Exists, Rarely Utiliz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&amp; Contr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Due Diligence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ntrac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Vendor Contr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viewed by Leg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Insurance Covera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dor Performance/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cip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am Communic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Distrib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Email, Intranet, Posters, Team Meetings, Company News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mployee Reach (%) of Communi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mmunication Materials (e.g., flyer, em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Ensuring Employee Awareness (e.g., Acknowledgement Form) (SELECTION options: No formal acknowledgement, Employee Acknowledgement Form, Training Session Attend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ployee Onboarding Wellness In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Wellness Incentives Provi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RS Form 679 Report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ness Program Structure (e.g., Incentives, Discount) (SELECTION options: Incentives, Discou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Receiving Incent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ax Implications Consid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to Determine Taxable Value of Incentives (SELECTION options: Safe Harbor Method, Retrospective Meth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ax Consultation (Optiona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ellness Program Documentation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ployee Consent Form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ting Employees (Ac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s of Vendor Audits/Assess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gram Documentation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Security Protoco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Evalu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gram Evalu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Particip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atisfaction Score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mployee Feedback (Qualitative Da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Program Goals Met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Program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Program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entive Structur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Incentive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ntive Type (SELECTION options: Cash, Gift Card, Premium Redu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Reduction (for premium reduc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entive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ed Medical Expense Reimbursement Compliance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ncentive Program Establish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S Safe Harbor Compliance (Select all that apply) (SELECTION options: Good Faith, Non-discrimination testing, Written plan, No retaliatory eff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ocument I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