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OF-DAY SHOP REPORTING AND RECONCILI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Sales Transactions: Retrieve all transaction entries recorded for the current business date.</text:span></text:p>
      <text:p text:style-name="P1"><text:span text:style-name="T2">[ ] Fetch Cash Drawer Opening Balance: Retrieve the starting cash amount recorded at the beginning of the shift.</text:span></text:p>
      <text:p text:style-name="P1"><text:span text:style-name="T2">[ ] Calculate Total Gross Sales: Sum the 'total_amount' property from all retrieved daily transaction entries.</text:span></text:p>
      <text:p text:style-name="P1"><text:span text:style-name="T2">[ ] Fetch Digital Payment Records: Retrieve all entries related to credit card and mobile wallet transactions.</text:span></text:p>
      <text:p text:style-name="P1"><text:span text:style-name="T2">[ ] Calculate Total Digital Sales: Sum the 'amount' property from all digital payment entries.</text:span></text:p>
      <text:p text:style-name="P1"><text:span text:style-name="T2">[ ] Fetch Physical Cash Count: Retrieve the entry representing the manual cash count performed by the cashier.</text:span></text:p>
      <text:p text:style-name="P1"><text:span text:style-name="T2">[ ] Calculate Expected Cash Balance: Formula: (Opening Cash Balance + Cash Sales) - Cash Payouts.</text:span></text:p>
      <text:p text:style-name="P1"><text:span text:style-name="T2">[ ] Calculate Cash Variance: Formula: Actual Physical Cash Count - Expected Cash Balance.</text:span></text:p>
      <text:p text:style-name="P1"><text:span text:style-name="T2">[ ] Task: Verify Discrepancies: Assign a task to the Manager if the Cash Variance is not zero.</text:span></text:p>
      <text:p text:style-name="P1"><text:span text:style-name="T2">[ ] Update Daily Reconciliation Report: Update the 'Daily Report' entry with the calculated totals, digital totals, and variance.</text:span></text:p>
      <text:p text:style-name="P1"><text:span text:style-name="T2">[ ] Create Audit Log Entry: Create a new entry in the Audit Log documenting the completion of the EOD process.</text:span></text:p>
      <text:p text:style-name="P1"><text:span text:style-name="T2">[ ] Create Daily Financial Summary: Create a permanent summary entry for the end-of-day snapshot.</text:span></text:p>
      <text:p text:style-name="P1"><text:span text:style-name="T2">[ ] Email Summary to Owner: Send an email containing the total sales and variance to the store owner.</text:span></text:p>
      <text:p text:style-name="P1"><text:span text:style-name="T2">[ ] Alert Manager of High Variance: Send an urgent email to the Area Manager if the variance exceeds a predefined threshold.</text:span></text:p>
      <text:p text:style-name="P1"><text:span text:style-name="T2">[ ] Generate Daily Reconcilliation PDF: Generate a formal PDF report containing all aggregated data for archiv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end-of-day-shop-reporting-and-reconcili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5.085000000</meta:creation-date>
    <dc:date>2026-06-28T12:00:15.085000000</dc:date>
    <meta:document-statistic meta:table-count="0" meta:image-count="0" meta:object-count="0" meta:page-count="1" meta:paragraph-count="21" meta:word-count="300" meta:character-count="2009" meta:non-whitespace-character-count="1730"/>
    <meta:generator>LibreOffice/24.2.7.2$Linux_X86_64 LibreOffice_project/420$Build-2</meta:generator>
  </office:meta>
</office:document-meta>
</file>