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НА УПРАВЛЕНИЕ НА КУЛТУРИТЕ ОТ НАЧАЛО ДО КРАЙ ЗА УСТОЙЧИЛНО ЗЕМЕДЕЛ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теглете данни за полево засаждане: Получете първоначална информация за типа почва, площта и желаната култура за текущия сезон.</text:span></text:p>
      <text:p text:style-name="P1"><text:span text:style-name="T2">[ ] Задача: Поръчка и подготовка на семена: Създайте задача за отдела за обществени поръчки да поръча семена и необходими консумативи.</text:span></text:p>
      <text:p text:style-name="P1"><text:span text:style-name="T2">[ ] Запис в Протокол за Тестване на Почвата: Запишете резултатите от първоначалния анализ на почвата и нивата на хранителни вещества.</text:span></text:p>
      <text:p text:style-name="P1"><text:span text:style-name="T2">[ ] Изчислете нуждата от торочници: Изчислете необходимата доза на тор въз основа на резултатите от тестов на почвата и желаната добивност.</text:span></text:p>
      <text:p text:style-name="P1"><text:span text:style-name="T2">[ ] Задача: Планиране на график за иригация: Създайте задача за агроном, за да разработи първоначалния график на поливането.</text:span></text:p>
      <text:p text:style-name="P1"><text:span text:style-name="T2">[ ] Задача: Проверка за изпълнение на засаждане: Създайте проверка на списък за операции в деня на засаждането.</text:span></text:p>
      <text:p text:style-name="P1"><text:span text:style-name="T2">[ ] Актуализиране на дневника на засаждане: Запишете действителната дата на засаждане, дълбочината и количеството семена, засадени.</text:span></text:p>
      <text:p text:style-name="P1"><text:span text:style-name="T2">[ ] Изпращане на известие за потвърждение на засаждане: Имейл потвърждение до мениджъра по фермата при успешно записване на засаждане.</text:span></text:p>
      <text:p text:style-name="P1"><text:span text:style-name="T2">[ ] Задача: График за мониторинг на вредители: Настройте повтарящи се задачи за проучване и идентифициране на вредители през целия вегетационен цикъл.</text:span></text:p>
      <text:p text:style-name="P1"><text:span text:style-name="T2">[ ] Изтегляне на данни за прогнозата за времето: Изтеглете текущи и прогнозни метеорологични данни за горския район.</text:span></text:p>
      <text:p text:style-name="P1"><text:span text:style-name="T2">[ ] Изчислете коефициент на корекция на нахранването: Регулирайте графика за поливане въз основа на данни за времето в реално време (изчисляване на евапотранспирацията).</text:span></text:p>
      <text:p text:style-name="P1"><text:span text:style-name="T2">[ ] Протокол за инцидент с вредители: Запишете всеки наблюдаван вредител, болест или дефицит на хранителни вещества.</text:span></text:p>
      <text:p text:style-name="P1"><text:span text:style-name="T2">[ ] Актуализиране на записа за лечение: Подробности (продукт, цена, дата) за всяка приложена корективна процедура.</text:span></text:p>
      <text:p text:style-name="P1"><text:span text:style-name="T2">[ ] Генериране на доклад за здраве в средата на сезона: Изгответе всеобхватен доклад, обобщаващ показателите на растеж, входните данни и предизвикателствата.</text:span></text:p>
      <text:p text:style-name="P1"><text:span text:style-name="T2">[ ] Задача: Планиране на реколтата и прогнозиране на добива: Създайте финални задачи за логистиката на реколтата и първоначалната прогноза на добив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crop-management-workflow-for-sustainable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7.770000000</meta:creation-date>
    <dc:date>2026-06-28T13:11:17.770000000</dc:date>
    <meta:document-statistic meta:table-count="0" meta:image-count="0" meta:object-count="0" meta:page-count="1" meta:paragraph-count="21" meta:word-count="344" meta:character-count="2439" meta:non-whitespace-character-count="2116"/>
    <meta:generator>LibreOffice/24.2.7.2$Linux_X86_64 LibreOffice_project/420$Build-2</meta:generator>
  </office:meta>
</office:document-meta>
</file>