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DE-ZU-ENDE-ANBAU-WORKFLOW FÜR NACHHALTIGE LANDWIRTSCHAF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ldfelder-Pflanzdaten abrufen: Erhalten Sie die anfänglichen Details zu Bodentyp, Anbaufläche und Zielkultur für die aktuelle Saison.</text:span></text:p>
      <text:p text:style-name="P1"><text:span text:style-name="T2">[ ] Aufgabe: Saatgutbestellung und -vorbereitung: Aufgabe für das Einkaufsteam erstellen, um Samen und notwendige Materialien zu bestellen.</text:span></text:p>
      <text:p text:style-name="P1"><text:span text:style-name="T2">[ ] Bodentestprotokoll-Eintrag: Erfassen Sie die Ergebnisse des anfänglichen Boden- und Nährstofftests.</text:span></text:p>
      <text:p text:style-name="P1"><text:span text:style-name="T2">[ ] Düngemittelbedarf berechnen: Berechnen Sie die benötigte Düngemitteldosierung basierend auf den Bodenanalsergebnissen und der Zielausbeute.</text:span></text:p>
      <text:p text:style-name="P1"><text:span text:style-name="T2">[ ] Aufgabe: Bewässerungsplanerstellung: Aufgabe für den Agronomen erstellen, um den anfänglichen Bewässerungsplan zu entwerfen.</text:span></text:p>
      <text:p text:style-name="P1"><text:span text:style-name="T2">[ ] Aufgabe: Pflanzenausführungs-Checkliste: Erstellen Sie eine Checkliste für die Betriebsabläufe am Pflanztag.</text:span></text:p>
      <text:p text:style-name="P1"><text:span text:style-name="T2">[ ] Pflanzprotokoll aktualisieren: Datum, Pflanztiefe und ausgekerntes Saatgutmenge protokollieren.</text:span></text:p>
      <text:p text:style-name="P1"><text:span text:style-name="T2">[ ] Pflanzbestätigungs-Alarm senden: E-Mail-Bestätigung an den Betriebsleiter bei erfolgreicher Eintragung des Pflanzprotokolls.</text:span></text:p>
      <text:p text:style-name="P1"><text:span text:style-name="T2">[ ] Aufgabe: Schädlingsüberwachungplan: Planen Sie regelmäßige Aufgaben zur Beobachtung und Schädlingserkennung während des gesamten Wachstumszyklus.</text:span></text:p>
      <text:p text:style-name="P1"><text:span text:style-name="T2">[ ] Wettervorhersagedaten abrufen: Ziehen Sie aktuelle und prognostizierte Wetterdaten für den Anbaugebiet.</text:span></text:p>
      <text:p text:style-name="P1"><text:span text:style-name="T2">[ ] Berechnung des Bewässerungsanpassungsfaktors: Bewässerungsplan basierend auf Echtzeit-Wetterdaten anpassen (Evapotranspirationsberechnung).</text:span></text:p>
      <text:p text:style-name="P1"><text:span text:style-name="T2">[ ] Meldung über Schädlingsvorfall: Verzeichnen Sie beobachtete Schädlinge, Krankheiten oder Nährstoffmängel.</text:span></text:p>
      <text:p text:style-name="P1"><text:span text:style-name="T2">[ ] Behandlungsdokumentation aktualisieren: Protokoll der angewandten Korrekturbehandlungen (Produkt, Rate, Datum).</text:span></text:p>
      <text:p text:style-name="P1"><text:span text:style-name="T2">[ ] Halbjahres-Gesundheitsbericht erstellen: Erstellen Sie einen umfassenden Bericht, der das Wachstum, die Inputs und die Herausforderungen zusammenfasst.</text:span></text:p>
      <text:p text:style-name="P1"><text:span text:style-name="T2">[ ] Aufgabe: Erntplanung und Ertragsprognose: Erstellen Sie abschließende Aufgaben für die Ernte-Logistik und die erste Ertragsprogno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end-to-end-crop-management-workflow-for-sustainable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17.381000000</meta:creation-date>
    <dc:date>2026-06-28T12:35:17.381000000</dc:date>
    <meta:document-statistic meta:table-count="0" meta:image-count="0" meta:object-count="0" meta:page-count="1" meta:paragraph-count="21" meta:word-count="249" meta:character-count="2309" meta:non-whitespace-character-count="2081"/>
    <meta:generator>LibreOffice/24.2.7.2$Linux_X86_64 LibreOffice_project/420$Build-2</meta:generator>
  </office:meta>
</office:document-meta>
</file>