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DE CULTIVOS DE PRINCIPIO A FIN PARA LA AGRICULTURA SOSTENIB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siembra de campo: Obtenga detalles iniciales del tipo de suelo, hectáreas y cultivo objetivo para la temporada actual.</text:span></text:p>
      <text:p text:style-name="P1"><text:span text:style-name="T2">[ ] Tarea: Pedido y preparación de semillas: Crear tarea para el equipo de adquisiciones para ordenar semillas y suministros necesarios.</text:span></text:p>
      <text:p text:style-name="P1"><text:span text:style-name="T2">[ ] Registro de Muestreo de Suelo: Registre los resultados iniciales de las pruebas de suelo y los niveles de nutrientes.</text:span></text:p>
      <text:p text:style-name="P1"><text:span text:style-name="T2">[ ] Calcular las necesidades de fertilizante: Calcular la dosis de fertilizante requerida según los resultados de las pruebas de suelo y el rendimiento objetivo.</text:span></text:p>
      <text:p text:style-name="P1"><text:span text:style-name="T2">[ ] Tarea: Planificación del riego: Crear una tarea para el agrónomo para que diseñe el cronograma de riego inicial.</text:span></text:p>
      <text:p text:style-name="P1"><text:span text:style-name="T2">[ ] Tarea: Lista de verificación de ejecución de siembra: Generar una lista de verificación para las operaciones del día de la siembra.</text:span></text:p>
      <text:p text:style-name="P1"><text:span text:style-name="T2">[ ] Actualizar registro de plantación: Registre la fecha de siembra actual, la profundidad y la cantidad de semillas plantadas.</text:span></text:p>
      <text:p text:style-name="P1"><text:span text:style-name="T2">[ ] Enviar alerta de confirmación de plantación: Confirmación por correo electrónico al encargado de la granja tras el ingreso exitoso del registro de plantación.</text:span></text:p>
      <text:p text:style-name="P1"><text:span text:style-name="T2">[ ] Tarea: Programa de Monitoreo de Plagas: Programar tareas recurrentes para la detección y la identificación de plagas a lo largo de todo el ciclo de cultivo.</text:span></text:p>
      <text:p text:style-name="P1"><text:span text:style-name="T2">[ ] Recuperar datos del pronóstico del tiempo: Obtenga los datos meteorológicos actuales y pronosticados para el área de cultivo.</text:span></text:p>
      <text:p text:style-name="P1"><text:span text:style-name="T2">[ ] Calcular Factor de Ajuste de Riego: Ajustar el riego según datos meteorológicos en tiempo real (cálculo de evapotranspiración).</text:span></text:p>
      <text:p text:style-name="P1"><text:span text:style-name="T2">[ ] Informe de Incidente de Plagas Entrada: Registre cualquier plaga, enfermedad o deficiencia de nutrientes observada.</text:span></text:p>
      <text:p text:style-name="P1"><text:span text:style-name="T2">[ ] Actualizar el registro de aplicación de tratamiento: Detalles (producto, tasa, fecha) de cualquier tratamiento correctivo aplicado.</text:span></text:p>
      <text:p text:style-name="P1"><text:span text:style-name="T2">[ ] Generar informe de salud de mitad de temporada: Elabore un informe completo que resuma las métricas de crecimiento, los insumos y los desafíos.</text:span></text:p>
      <text:p text:style-name="P1"><text:span text:style-name="T2">[ ] Tarea: Planificación de cosechas y pronóstico de rendimientos: Crear tareas finales para la logística de cosecha y la proyección inicial del rendimi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crop-management-workflow-for-sustainable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6.445000000</meta:creation-date>
    <dc:date>2026-06-28T12:45:36.445000000</dc:date>
    <meta:document-statistic meta:table-count="0" meta:image-count="0" meta:object-count="0" meta:page-count="1" meta:paragraph-count="21" meta:word-count="377" meta:character-count="2513" meta:non-whitespace-character-count="2157"/>
    <meta:generator>LibreOffice/24.2.7.2$Linux_X86_64 LibreOffice_project/420$Build-2</meta:generator>
  </office:meta>
</office:document-meta>
</file>