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COMPLET DE GESTION DES CULTURES POUR UNE AGRICULTURE DURAB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e plantation de terrain: Obtenez les détails initiaux sur le type de sol, l'étendue et la culture cible pour la saison en cours.</text:span></text:p>
      <text:p text:style-name="P1"><text:span text:style-name="T2">[ ] Tâche : Commande et préparation des semences: Créer une tâche pour l'équipe des achats afin de commander des semences et les fournitures nécessaires.</text:span></text:p>
      <text:p text:style-name="P1"><text:span text:style-name="T2">[ ] Fiche d'enregistrement des analyses de sol: Enregistrer les résultats initiaux des tests de sol et les niveaux de nutriments.</text:span></text:p>
      <text:p text:style-name="P1"><text:span text:style-name="T2">[ ] Calculer les besoins en engrais: Calculer le dosage d'engrais requis en fonction des résultats des analyses de sol et du rendement visé.</text:span></text:p>
      <text:p text:style-name="P1"><text:span text:style-name="T2">[ ] Tâche : Planification de l'irrigation: Créer une tâche pour l'agronome afin qu'il conçoive le calendrier d'arrosage initial.</text:span></text:p>
      <text:p text:style-name="P1"><text:span text:style-name="T2">[ ] Tâche : Liste de contrôle de l'exécution de la plantation: Établir une liste de contrôle pour les opérations du jour de plantation.</text:span></text:p>
      <text:p text:style-name="P1"><text:span text:style-name="T2">[ ] Mettre à jour le registre des plantations: Enregistrer la date réelle de plantation, la profondeur et la quantité de semences plantées.</text:span></text:p>
      <text:p text:style-name="P1"><text:span text:style-name="T2">[ ] Envoyer l'alerte de confirmation de plantation: Confirmation par courriel au responsable agricole après enregistrement réussi de la plantation.</text:span></text:p>
      <text:p text:style-name="P1"><text:span text:style-name="T2">[ ] Tâche : Calendrier de surveillance des nuisibles: Programmer des tâches récurrentes pour le repérage et l'identification des ravageurs tout au long du cycle de croissance.</text:span></text:p>
      <text:p text:style-name="P1"><text:span text:style-name="T2">[ ] Récupérer les données de prévision météorologique: Récupérez les données météorologiques actuelles et prévues pour la zone de croissance.</text:span></text:p>
      <text:p text:style-name="P1"><text:span text:style-name="T2">[ ] Calculer le facteur d'ajustement d'irrigation: Ajuster le calendrier d'arrosage en fonction des données météorologiques en temps réel (calcul d'évapotranspiration).</text:span></text:p>
      <text:p text:style-name="P1"><text:span text:style-name="T2">[ ] Rapport d'incident lié aux nuisibles: Enregistrez tous les nuisibles, maladies ou carences en nutriments observés.</text:span></text:p>
      <text:p text:style-name="P1"><text:span text:style-name="T2">[ ] Mettre à jour le dossier de traitement: Détails (produit, taux, date) de tout traitement correctif appliqué.</text:span></text:p>
      <text:p text:style-name="P1"><text:span text:style-name="T2">[ ] Générer le rapport de santé de mi-saison: Élaborer un rapport complet résumant les indicateurs de croissance, les intrants et les défis.</text:span></text:p>
      <text:p text:style-name="P1"><text:span text:style-name="T2">[ ] Tâche : Planification des récoltes et prévision des rendements: Créer des tâches finales pour la logistique des récoltes et la projection initiale des rendem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crop-management-workflow-for-sustainable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33.477000000</meta:creation-date>
    <dc:date>2026-06-28T12:54:33.477000000</dc:date>
    <meta:document-statistic meta:table-count="0" meta:image-count="0" meta:object-count="0" meta:page-count="1" meta:paragraph-count="21" meta:word-count="380" meta:character-count="2569" meta:non-whitespace-character-count="2210"/>
    <meta:generator>LibreOffice/24.2.7.2$Linux_X86_64 LibreOffice_project/420$Build-2</meta:generator>
  </office:meta>
</office:document-meta>
</file>