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UPRAWAMI OD POCZĄTKU DO KOŃCA DLA ZRÓWNOWAŻONEGO ROLNICTW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sadzenia pola: Uzyskaj wstępne informacje o typie gleby, powierzchni i uprawie docelowej na bieżący sezon.</text:span></text:p>
      <text:p text:style-name="P1"><text:span text:style-name="T2">[ ] Zadanie: Zamawianie i przygotowanie nasion: Stworzyć zadanie dla zespołu zaopatrzenia dotyczące zamówienia nasion i niezbędnych materiałów.</text:span></text:p>
      <text:p text:style-name="P1"><text:span text:style-name="T2">[ ] Wpis do protokołu badań gruntu: Zapisać wyniki wstępnych badań gleby i poziomy składników odżywczych.</text:span></text:p>
      <text:p text:style-name="P1"><text:span text:style-name="T2">[ ] Oblicz zapotrzebowanie na nawozy: Oblicz wymaganą dawkę nawozu na podstawie wyników badań gleby i docelowego plonu.</text:span></text:p>
      <text:p text:style-name="P1"><text:span text:style-name="T2">[ ] Zadanie: Planowanie harmonogramu nawadniania: Utwórz zadanie dla agronoma, aby zaprojektował wstępny harmonogram nawadniania.</text:span></text:p>
      <text:p text:style-name="P1"><text:span text:style-name="T2">[ ] Zadanie: Lista kontrolna realizacji sadzenia: Przygotuj listę kontrolną dla operacji w dniu sadzenia.</text:span></text:p>
      <text:p text:style-name="P1"><text:span text:style-name="T2">[ ] Aktualizacja dziennika sadzenia: Zapisz rzeczywistą datę sadzenia, głębokość i ilość zasianych nasion.</text:span></text:p>
      <text:p text:style-name="P1"><text:span text:style-name="T2">[ ] Wyślij alert potwierdzenia sadzenia: Potwierdzenie e-mail do zarządzającego farmą po udanym zapisie w dzienniku sadzenia.</text:span></text:p>
      <text:p text:style-name="P1"><text:span text:style-name="T2">[ ] Zadanie: Harmonogram monitorowania szkodników: Zaplanuj powtarzające się zadania dotyczące inwentaryzacji i identyfikacji szkodników przez cały cykl wzrostu.</text:span></text:p>
      <text:p text:style-name="P1"><text:span text:style-name="T2">[ ] Pobierz dane prognozy pogody: Pobierz aktualne i prognozowane dane pogodowe dla obszaru uprawy.</text:span></text:p>
      <text:p text:style-name="P1"><text:span text:style-name="T2">[ ] Oblicz współczynnik korekty nawadniania: Dostosuj harmonogram podlewania na podstawie danych pogodowych w czasie rzeczywistym (obliczanie ewapotranspiracji).</text:span></text:p>
      <text:p text:style-name="P1"><text:span text:style-name="T2">[ ] Zgłoszenie Incydentu z Atakiem Szkodników: Zapisz wszelkie zaobserwowane szkodniki, choroby lub niedobory składników odżywczych.</text:span></text:p>
      <text:p text:style-name="P1"><text:span text:style-name="T2">[ ] Aktualizuj zapis aplikacji leczenia: Szczegóły (produkt, stężenie, data) zastosowanych zabiegów korygujących.</text:span></text:p>
      <text:p text:style-name="P1"><text:span text:style-name="T2">[ ] Wygeneruj raport zdrowotny z połowy sezonu: Przygotuj kompleksowy raport podsumowujący wskaźniki wzrostu, czynniki wpływające oraz wyzwania.</text:span></text:p>
      <text:p text:style-name="P1"><text:span text:style-name="T2">[ ] Zadanie: Planowanie zbiorów i prognozowanie plonów: Stworzyć końcowe zadania dla logistyki zbiorów i wstępnej prognozy plon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crop-management-workflow-for-sustainable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2.212000000</meta:creation-date>
    <dc:date>2026-06-28T13:03:22.212000000</dc:date>
    <meta:document-statistic meta:table-count="0" meta:image-count="0" meta:object-count="0" meta:page-count="1" meta:paragraph-count="21" meta:word-count="290" meta:character-count="2312" meta:non-whitespace-character-count="2043"/>
    <meta:generator>LibreOffice/24.2.7.2$Linux_X86_64 LibreOffice_project/420$Build-2</meta:generator>
  </office:meta>
</office:document-meta>
</file>