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CROP MANAGEMENT WORKFLOW FOR SUSTAINABLE FARM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ield Planting Data: Get initial soil type, acreage, and target crop details for the current season.</text:span></text:p>
      <text:p text:style-name="P1"><text:span text:style-name="T2">[ ] Task: Seed Ordering &amp; Preparation: Create task for procurement team to order seeds and necessary supplies.</text:span></text:p>
      <text:p text:style-name="P1"><text:span text:style-name="T2">[ ] Soil Testing Record Entry: Record initial soil test results and nutrient levels.</text:span></text:p>
      <text:p text:style-name="P1"><text:span text:style-name="T2">[ ] Calculate Fertilizer Needs: Calculate required fertilizer dosage based on soil test results and target yield.</text:span></text:p>
      <text:p text:style-name="P1"><text:span text:style-name="T2">[ ] Task: Irrigation Schedule Planning: Create task for agronomist to design the initial watering schedule.</text:span></text:p>
      <text:p text:style-name="P1"><text:span text:style-name="T2">[ ] Task: Planting Execution Checklist: Generate a checklist for planting day operations.</text:span></text:p>
      <text:p text:style-name="P1"><text:span text:style-name="T2">[ ] Update Planting Log: Record actual planting date, depth, and seed quantity planted.</text:span></text:p>
      <text:p text:style-name="P1"><text:span text:style-name="T2">[ ] Send Planting Confirmation Alert: Email confirmation to farm manager upon successful planting log entry.</text:span></text:p>
      <text:p text:style-name="P1"><text:span text:style-name="T2">[ ] Task: Pest Monitoring Schedule: Schedule recurring tasks for scouting and pest identification throughout the growing cycle.</text:span></text:p>
      <text:p text:style-name="P1"><text:span text:style-name="T2">[ ] Retrieve Weather Forecast Data: Pull current and forecasted weather data for the growing area.</text:span></text:p>
      <text:p text:style-name="P1"><text:span text:style-name="T2">[ ] Calculate Irrigation Adjustment Factor: Adjust watering schedule based on real-time weather data (evapotranspiration calculation).</text:span></text:p>
      <text:p text:style-name="P1"><text:span text:style-name="T2">[ ] Pest Incident Report Entry: Log any observed pests, diseases, or nutrient deficiencies.</text:span></text:p>
      <text:p text:style-name="P1"><text:span text:style-name="T2">[ ] Update Treatment Application Record: Log details (product, rate, date) of any corrective treatments applied.</text:span></text:p>
      <text:p text:style-name="P1"><text:span text:style-name="T2">[ ] Generate Mid-Season Health Report: Compile a comprehensive report summarizing growth metrics, inputs, and challenges.</text:span></text:p>
      <text:p text:style-name="P1"><text:span text:style-name="T2">[ ] Task: Harvest Planning &amp; Yield Forecasting: Create final tasks for harvest logistics and initial yield proj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6.386000000</meta:creation-date>
    <dc:date>2026-06-28T11:49:56.386000000</dc:date>
    <meta:document-statistic meta:table-count="0" meta:image-count="0" meta:object-count="0" meta:page-count="1" meta:paragraph-count="21" meta:word-count="280" meta:character-count="2018" meta:non-whitespace-character-count="1759"/>
    <meta:generator>LibreOffice/24.2.7.2$Linux_X86_64 LibreOffice_project/420$Build-2</meta:generator>
  </office:meta>
</office:document-meta>
</file>