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ND-TO-END-WORKFLOW DER PATIENT JOURNEY IN DER ZAHNMEDIZIN: UMSATZ UND PATIENTENZUFRIEDENHEIT MAXIMIEREN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Patientendaten erfassen: Erfassen Sie beim ersten Besuch die notwendigen Patienteninformationen (Name, Geburtsdatum, Kontaktinformationen).</text:span></text:p>
      <text:p text:style-name="P1"><text:span text:style-name="T2">[ ] Neue Patientenakte erstellen: Erstellen Sie automatisch eine eindeutige Patientenakte innerhalb des EMR/EHR-Systems.</text:span></text:p>
      <text:p text:style-name="P1"><text:span text:style-name="T2">[ ] Aufgabe „Erstberatung planen“ erstellen: Benachrichtigen Sie das Personal, um den ersten erforderlichen Terminslot zu buchen.</text:span></text:p>
      <text:p text:style-name="P1"><text:span text:style-name="T2">[ ] Versicherungsdaten erfassen: Erfassen und überprüfen Sie die Versicherungsdaten der Patienten, um eine korrekte Abrechnung zu gewährleisten.</text:span></text:p>
      <text:p text:style-name="P1"><text:span text:style-name="T2">[ ] Willkommens-E-Mail an neuen Patienten senden: Automatisches E-Mail-Willkommenspaket mit Anweisungen vor dem Termin.</text:span></text:p>
      <text:p text:style-name="P1"><text:span text:style-name="T2">[ ] Patientenprofil mit neuen Formularen aktualisieren: Stellen Sie sicher, dass alle erforderlichen Aufnahmeformulare (Anamnese, Einverständniserklärung) beigefügt und auf dem neuesten Stand sind.</text:span></text:p>
      <text:p text:style-name="P1"><text:span text:style-name="T2">[ ] Versicherungsdeckung prüfen: Aufgabe an das Abrechnungspersonal delegiert, um den aktiven Versicherungsschutz vor der Leistungserbringung zu bestätigen.</text:span></text:p>
      <text:p text:style-name="P1"><text:span text:style-name="T2">[ ] Zusammenfassung der Patientenhistorie abrufen: Vorhandene Datensätze (vergangene Besuche, aktuelle Diagnosen) zur Überprüfung durch den Kliniker abrufen.</text:span></text:p>
      <text:p text:style-name="P1"><text:span text:style-name="T2">[ ] Terminerinnerungen (SMS/E-Mail): Versenden Sie automatisierte Erinnerungen, um die No-Show-Raten zu senken.</text:span></text:p>
      <text:p text:style-name="P1"><text:span text:style-name="T2">[ ] Geschätzte Besuchskosten berechnen: Formeln zur Schätzung der Gesamtkosten basierend auf den angebotenen Dienstleistungen und Versicherungsparametern.</text:span></text:p>
      <text:p text:style-name="P1"><text:span text:style-name="T2">[ ] Klinische Befunde dokumentieren (Notizen): Das Personal dokumentiert die Untersuchungsergebnisse, Röntgenbilder und die notwendigen nächsten Schritte.</text:span></text:p>
      <text:p text:style-name="P1"><text:span text:style-name="T2">[ ] Aufgabe „Behandlungsplan erstellen“ generieren: Lösen Sie die Erstellung eines spezifischen, umsetzbaren Behandlungsplans für den Patienten aus.</text:span></text:p>
      <text:p text:style-name="P1"><text:span text:style-name="T2">[ ] Behandlungsplan autorisieren und protokollieren: Patientenakte mit den genehmigten Behandlungsoptionen und Unterschriften aktualisieren.</text:span></text:p>
      <text:p text:style-name="P1"><text:span text:style-name="T2">[ ] Nächsten Termin vereinbaren: Buchen Sie die Nachuntersuchung/das nächste Verfahren basierend auf dem finalisierten Behandlungsplan.</text:span></text:p>
      <text:p text:style-name="P1"><text:span text:style-name="T2">[ ] Dankeschön an die Patienten nach dem Besuch &amp; Bitte um Feedback: Automatisierte Follow-up-E-Mails versenden, um Bewertungen zu fördern und die Zufriedenheit zu messen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dental-management/end-to-end-dental-patient-journey-workflow-maximize-revenue-patient-satisfac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37:18.689000000</meta:creation-date>
    <dc:date>2026-06-28T12:37:18.689000000</dc:date>
    <meta:document-statistic meta:table-count="0" meta:image-count="0" meta:object-count="0" meta:page-count="1" meta:paragraph-count="21" meta:word-count="300" meta:character-count="2656" meta:non-whitespace-character-count="2377"/>
    <meta:generator>LibreOffice/24.2.7.2$Linux_X86_64 LibreOffice_project/420$Build-2</meta:generator>
  </office:meta>
</office:document-meta>
</file>