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L RECORRIDO DEL PACIENTE DENTAL DE PRINCIPIO A FIN: MAXIMICE LOS INGRESOS Y LA SATISFACCIÓN DEL PACIENT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opilar datos demográficos de nuevos pacientes: Recopile la información necesaria del paciente (nombre, fecha de nacimiento, información de contacto) en la primera visita.</text:span></text:p>
      <text:p text:style-name="P1"><text:span text:style-name="T2">[ ] Crear nuevo expediente del paciente: Generar automáticamente un registro de paciente único dentro del sistema EMR/EHR.</text:span></text:p>
      <text:p text:style-name="P1"><text:span text:style-name="T2">[ ] Tarea de Programar Consulta Inicial: Notificar al personal para que reserve el primer turno de cita necesario.</text:span></text:p>
      <text:p text:style-name="P1"><text:span text:style-name="T2">[ ] Capturar información del seguro: Ingrese y verifique los detalles del seguro del paciente para una facturación precisa.</text:span></text:p>
      <text:p text:style-name="P1"><text:span text:style-name="T2">[ ] Enviar correo electrónico de bienvenida al nuevo paciente: Paquete de bienvenida por correo electrónico automatizado con instrucciones previas a la cita.</text:span></text:p>
      <text:p text:style-name="P1"><text:span text:style-name="T2">[ ] Actualizar el perfil del paciente con nuevos formularios: Asegúrese de que todos los formularios de admisión necesarios (historial médico, consentimiento) estén adjuntos y actualizados.</text:span></text:p>
      <text:p text:style-name="P1"><text:span text:style-name="T2">[ ] Verificación de cobertura de seguro: Tarea asignada al personal de facturación para confirmar la cobertura de seguro activa antes del servicio.</text:span></text:p>
      <text:p text:style-name="P1"><text:span text:style-name="T2">[ ] Recuperar resumen del historial del paciente: Recuperar los registros existentes (visitas anteriores, diagnósticos actuales) para la revisión del médico.</text:span></text:p>
      <text:p text:style-name="P1"><text:span text:style-name="T2">[ ] Recordatorios previos a la cita (SMS/Correo electrónico): Envíe recordatorios automáticos para reducir las tasas de incomparecencia.</text:span></text:p>
      <text:p text:style-name="P1"><text:span text:style-name="T2">[ ] Calcular el costo estimado de la visita: Fórmulas para estimar el costo total basándose en los servicios propuestos y los parámetros de seguro.</text:span></text:p>
      <text:p text:style-name="P1"><text:span text:style-name="T2">[ ] Documentar hallazgos clínicos (notas): El personal documenta los hallazgos del examen, las radiografías y los siguientes pasos necesarios.</text:span></text:p>
      <text:p text:style-name="P1"><text:span text:style-name="T2">[ ] Generar tarea de plan de tratamiento: Inicie la creación de un plan de tratamiento específico y accionable para el paciente.</text:span></text:p>
      <text:p text:style-name="P1"><text:span text:style-name="T2">[ ] Autorizar y registrar plan de tratamiento: Actualizar el historial del paciente con las opciones de tratamiento aprobadas y las firmas.</text:span></text:p>
      <text:p text:style-name="P1"><text:span text:style-name="T2">[ ] Programar próxima cita: Reserve el seguimiento o el siguiente procedimiento basándose en el plan de tratamiento finalizado.</text:span></text:p>
      <text:p text:style-name="P1"><text:span text:style-name="T2">[ ] Agradecimiento al paciente tras la visita y solicitud de comentarios: Enviar correos electrónicos de seguimiento automatizados para fomentar las reseñas y medir la satisfacció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end-to-end-dental-patient-journey-workflow-maximize-revenue-patient-satisfa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36.887000000</meta:creation-date>
    <dc:date>2026-06-28T12:47:36.887000000</dc:date>
    <meta:document-statistic meta:table-count="0" meta:image-count="0" meta:object-count="0" meta:page-count="1" meta:paragraph-count="21" meta:word-count="378" meta:character-count="2683" meta:non-whitespace-character-count="2326"/>
    <meta:generator>LibreOffice/24.2.7.2$Linux_X86_64 LibreOffice_project/420$Build-2</meta:generator>
  </office:meta>
</office:document-meta>
</file>