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U PARCOURS PATIENT DENTAIRE DE BOUT EN BOUT : MAXIMISEZ VOS REVENUS ET LA SATISFACTION DE VOS PATI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llecter les données démographiques des nouveaux patients: Saisir les informations nécessaires sur le patient (nom, date de naissance, coordonnées) lors de la première visite.</text:span></text:p>
      <text:p text:style-name="P1"><text:span text:style-name="T2">[ ] Créer un nouveau dossier patient: Générer automatiquement un dossier patient unique au sein du système EMR/DPI.</text:span></text:p>
      <text:p text:style-name="P1"><text:span text:style-name="T2">[ ] Planifier la tâche de consultation initiale: Avertir le personnel de réserver le premier créneau de rendez-vous nécessaire.</text:span></text:p>
      <text:p text:style-name="P1"><text:span text:style-name="T2">[ ] Saisir les informations d'assurance: Saisir et vérifier les informations relatives à l'assurance du patient pour garantir une facturation exacte.</text:span></text:p>
      <text:p text:style-name="P1"><text:span text:style-name="T2">[ ] Envoyer l'e-mail de bienvenue au nouveau patient: Pack de bienvenue par e-mail automatisé comprenant les instructions avant le rendez-vous.</text:span></text:p>
      <text:p text:style-name="P1"><text:span text:style-name="T2">[ ] Mettre à jour le profil du patient avec les nouveaux formulaires: Assurez-vous que tous les formulaires d'admission nécessaires (antécédents médicaux, consentement) sont joints et à jour.</text:span></text:p>
      <text:p text:style-name="P1"><text:span text:style-name="T2">[ ] Vérification de la couverture d'assurance: Tâche assignée au personnel de facturation pour confirmer la prise en charge active de l'assurance avant la prestation de services.</text:span></text:p>
      <text:p text:style-name="P1"><text:span text:style-name="T2">[ ] Récupérer le résumé de l'historique du patient: Récupérer les dossiers existants (visites passées, diagnostics actuels) pour examen par le clinicien.</text:span></text:p>
      <text:p text:style-name="P1"><text:span text:style-name="T2">[ ] Rappels avant rendez-vous (SMS/E-mail): Envoyez des rappels automatisés pour réduire le taux de rendez-vous non honorés.</text:span></text:p>
      <text:p text:style-name="P1"><text:span text:style-name="T2">[ ] Calculer le coût estimé de la visite: Formules pour estimer le coût total en fonction des services proposés et des paramètres d'assurance.</text:span></text:p>
      <text:p text:style-name="P1"><text:span text:style-name="T2">[ ] Documenter les observations cliniques (Notes): Le personnel consigne les conclusions de l'examen, les radiographies et les prochaines étapes nécessaires.</text:span></text:p>
      <text:p text:style-name="P1"><text:span text:style-name="T2">[ ] Générer la tâche de plan de traitement: Déclencher la création d'un plan de traitement spécifique et exploitable pour le patient.</text:span></text:p>
      <text:p text:style-name="P1"><text:span text:style-name="T2">[ ] Autoriser et enregistrer le plan de traitement: Mettre à jour le dossier du patient avec les options de traitement approuvées et les signatures.</text:span></text:p>
      <text:p text:style-name="P1"><text:span text:style-name="T2">[ ] Prendre le prochain rendez-vous: Prendre rendez-vous pour le suivi ou la procédure suivante selon le plan de traitement finalisé.</text:span></text:p>
      <text:p text:style-name="P1"><text:span text:style-name="T2">[ ] Remerciements et demande d'avis suite à votre visite: Envoyez des e-mails de suivi automatisés pour encourager les avis et mesurer la satisfa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atient-journey-workflow-maximize-revenue-patient-satisfa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6.809000000</meta:creation-date>
    <dc:date>2026-06-28T12:56:36.809000000</dc:date>
    <meta:document-statistic meta:table-count="0" meta:image-count="0" meta:object-count="0" meta:page-count="1" meta:paragraph-count="21" meta:word-count="390" meta:character-count="2717" meta:non-whitespace-character-count="2348"/>
    <meta:generator>LibreOffice/24.2.7.2$Linux_X86_64 LibreOffice_project/420$Build-2</meta:generator>
  </office:meta>
</office:document-meta>
</file>