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MPLETNY PROCES ŚCIEŻKI PACJENTA DENTYSTYCZNEGO: MAKSYMALIZACJA PRZYCHODÓW I SATYSFAKCJI PACJENT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bieranie danych demograficznych nowych pacjentów: Podczas pierwszej wizyty należy zebrać niezbędne informacje o pacjencie (imię i nazwisko, data urodzenia, dane kontaktowe).</text:span></text:p>
      <text:p text:style-name="P1"><text:span text:style-name="T2">[ ] Utwórz nową kartę pacjenta: Automatycznie generuj unikalną kartę pacjenta w systemie EMR/EHR.</text:span></text:p>
      <text:p text:style-name="P1"><text:span text:style-name="T2">[ ] Zaplanuj zadanie konsultacji wstępnej: Poinformuj personel o konieczności zarezerwowania pierwszego niezbędnego terminu.</text:span></text:p>
      <text:p text:style-name="P1"><text:span text:style-name="T2">[ ] Zapisz informacje o ubezpieczeniu: Wprowadź i zweryfikuj dane dotyczące ubezpieczenia pacjenta w celu zapewnienia poprawnego fakturowania.</text:span></text:p>
      <text:p text:style-name="P1"><text:span text:style-name="T2">[ ] Wyślij e-mail powitalny do nowego pacjenta: Automatyczny pakiet powitalny wysyłany e-mailem wraz z instrukcjami przed wizytą.</text:span></text:p>
      <text:p text:style-name="P1"><text:span text:style-name="T2">[ ] Aktualizacja profilu pacjenta za pomocą nowych formularzy: Upewnij się, że wszystkie niezbędne formularze przyjęcia (historia choroby, zgody) są dołączone i aktualne.</text:span></text:p>
      <text:p text:style-name="P1"><text:span text:style-name="T2">[ ] Weryfikacja zakresu ubezpieczenia: Zadanie przypisane personelowi ds. rozliczeń w celu potwierdzenia aktywnego ubezpieczenia przed udzieleniem usługi.</text:span></text:p>
      <text:p text:style-name="P1"><text:span text:style-name="T2">[ ] Pobierz podsumowanie historii choroby pacjenta: Pobierz istniejące rekordy (poprzednie wizyty, aktualne diagnozy) do wglądu klinicysty.</text:span></text:p>
      <text:p text:style-name="P1"><text:span text:style-name="T2">[ ] Przypomnienia przed wizytą (SMS/E-mail): Wysyłaj automatyczne przypomnienia, aby zmniejszyć liczbę nieobecności.</text:span></text:p>
      <text:p text:style-name="P1"><text:span text:style-name="T2">[ ] Oblicz szacowany koszt wizyty: Wzory do szacowania całkowitych kosztów na podstawie proponowanych usług i parametrów ubezpieczenia.</text:span></text:p>
      <text:p text:style-name="P1"><text:span text:style-name="T2">[ ] Dokumentuj wyniki kliniczne (notatki): Personel dokumentuje wyniki badań, zdjęcia rentgenowskie oraz niezbędne dalsze kroki.</text:span></text:p>
      <text:p text:style-name="P1"><text:span text:style-name="T2">[ ] Generuj zadanie planu leczenia: Uruchom proces tworzenia konkretnego, możliwe do wdrożenia planu leczenia dla pacjenta.</text:span></text:p>
      <text:p text:style-name="P1"><text:span text:style-name="T2">[ ] Zatwierdź i zarejestruj plan leczenia: Zaktualizuj kartę pacjenta o zatwierdzone opcje leczenia oraz podpisy.</text:span></text:p>
      <text:p text:style-name="P1"><text:span text:style-name="T2">[ ] Umów kolejną wizytę: Umów wizytę kontrolną/następny krok procedury na podstawie zatwierdzonego planu leczenia.</text:span></text:p>
      <text:p text:style-name="P1"><text:span text:style-name="T2">[ ] Podziękowanie za wizytę i prośba o opinię pacjenta: Wysyłaj automatyczne e-maile z przypomnieniem, aby zachęcić do wystawiania opinii i mierzyć poziom satysfakcji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end-to-end-dental-patient-journey-workflow-maximize-revenue-patient-satisfa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5:17.351000000</meta:creation-date>
    <dc:date>2026-06-28T13:05:17.351000000</dc:date>
    <meta:document-statistic meta:table-count="0" meta:image-count="0" meta:object-count="0" meta:page-count="1" meta:paragraph-count="21" meta:word-count="306" meta:character-count="2501" meta:non-whitespace-character-count="2216"/>
    <meta:generator>LibreOffice/24.2.7.2$Linux_X86_64 LibreOffice_project/420$Build-2</meta:generator>
  </office:meta>
</office:document-meta>
</file>