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D-TO-END DENTAL PATIENT JOURNEY WORKFLOW: MAXIMIZE REVENUE &amp; PATIENT SATISFA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llect New Patient Demographics: Capture necessary patient information (Name, DOB, Contact Info) upon first visit.</text:span></text:p>
      <text:p text:style-name="P1"><text:span text:style-name="T2">[ ] Create New Patient File: Automatically generate a unique patient record within the EMR/EHR system.</text:span></text:p>
      <text:p text:style-name="P1"><text:span text:style-name="T2">[ ] Schedule Initial Consultation Task: Alert staff to book the first necessary appointment slot.</text:span></text:p>
      <text:p text:style-name="P1"><text:span text:style-name="T2">[ ] Capture Insurance Information: Input and verify patient insurance details for accurate billing.</text:span></text:p>
      <text:p text:style-name="P1"><text:span text:style-name="T2">[ ] Send Welcome Email to New Patient: Automated email welcome packet with pre-appointment instructions.</text:span></text:p>
      <text:p text:style-name="P1"><text:span text:style-name="T2">[ ] Update Patient Profile with New Forms: Ensure all necessary intake forms (medical history, consent) are attached and up-to-date.</text:span></text:p>
      <text:p text:style-name="P1"><text:span text:style-name="T2">[ ] Verify Insurance Coverage Check: Task assigned to billing staff to confirm active insurance coverage before service.</text:span></text:p>
      <text:p text:style-name="P1"><text:span text:style-name="T2">[ ] Retrieve Patient History Summary: Pull existing records (past visits, current diagnoses) for clinician review.</text:span></text:p>
      <text:p text:style-name="P1"><text:span text:style-name="T2">[ ] Pre-Appointment Reminders (SMS/Email): Send automated reminders to reduce no-show rates.</text:span></text:p>
      <text:p text:style-name="P1"><text:span text:style-name="T2">[ ] Calculate Estimated Visit Cost: Formulas to estimate total cost based on proposed services and insurance parameters.</text:span></text:p>
      <text:p text:style-name="P1"><text:span text:style-name="T2">[ ] Document Clinical Findings (Notes): Staff document exam findings, X-rays, and necessary next steps.</text:span></text:p>
      <text:p text:style-name="P1"><text:span text:style-name="T2">[ ] Generate Treatment Plan Task: Trigger the creation of a specific, actionable treatment plan for the patient.</text:span></text:p>
      <text:p text:style-name="P1"><text:span text:style-name="T2">[ ] Authorize and Log Treatment Plan: Update patient chart with approved treatment options and signatures.</text:span></text:p>
      <text:p text:style-name="P1"><text:span text:style-name="T2">[ ] Schedule Next Appointment: Book follow-up/next procedure based on the finalized treatment plan.</text:span></text:p>
      <text:p text:style-name="P1"><text:span text:style-name="T2">[ ] Post-Visit Patient Thank You &amp; Feedback Request: Send automated follow-up email to encourage reviews and measure satisfa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atient-journey-workflow-maximize-revenue-patient-satisfa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0.327000000</meta:creation-date>
    <dc:date>2026-06-28T11:52:00.327000000</dc:date>
    <meta:document-statistic meta:table-count="0" meta:image-count="0" meta:object-count="0" meta:page-count="1" meta:paragraph-count="21" meta:word-count="285" meta:character-count="2106" meta:non-whitespace-character-count="1842"/>
    <meta:generator>LibreOffice/24.2.7.2$Linux_X86_64 LibreOffice_project/420$Build-2</meta:generator>
  </office:meta>
</office:document-meta>
</file>