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ЪЛНОЦЕННО УПРАВЛЕНИЕ НА РАБОТНИЯ ПРОЦЕС В ДЕНТАЛНАТА ПРАКТИКА ЗА МОДЕРНИ ЗЪБОЛЕКАР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мографски данни на пациента: Получете основна информация за контакт и демографски данни на пациента в началото на прегледа.</text:span></text:p>
      <text:p text:style-name="P1"><text:span text:style-name="T2">[ ] Проверка на подробностите за съществуващ час: Извличане на планираното време за прегледа, продължителността и бележките преди посещението.</text:span></text:p>
      <text:p text:style-name="P1"><text:span text:style-name="T2">[ ] Създаване на нова задача за час: Генерирайте задача за персонала на предния офис за подготовка на кабинет за лечение за пациента.</text:span></text:p>
      <text:p text:style-name="P1"><text:span text:style-name="T2">[ ] Планиране на задача за проверка на застраховката: Автоматично присвояване на задача на персонала по фактуриране за проверка на правомощието за застраховка.</text:span></text:p>
      <text:p text:style-name="P1"><text:span text:style-name="T2">[ ] Актуализиране на статуса на пациента на „Регистриран“: Маркирайте досието на пациента като активно за текущия преглед.</text:span></text:p>
      <text:p text:style-name="P1"><text:span text:style-name="T2">[ ] Създаване на запис за ежедневен срещане: Записвайте всички подробности за посещенията, извършените услуги и бележки за целите на фактурирането.</text:span></text:p>
      <text:p text:style-name="P1"><text:span text:style-name="T2">[ ] Актуализиране на бележките в медицинската карта на пациента: Документирайте всички промени в здравословното състояние на пациента или клиничните находки по време на прегледа.</text:span></text:p>
      <text:p text:style-name="P1"><text:span text:style-name="T2">[ ] Извличане на анамнеза и бележки на пациента: Достъп до записи от предишни посещения и медицинска история за цялостна грижа.</text:span></text:p>
      <text:p text:style-name="P1"><text:span text:style-name="T2">[ ] Изчислете estimated cost of visit: Изчислете общата прогнозна цена въз основа на кодовете и кодовете на услугите.</text:span></text:p>
      <text:p text:style-name="P1"><text:span text:style-name="T2">[ ] Генериране на предварителен план за лечение: Подгответе и създайте първоначалния проект за план на лечение, който да бъде прегледан от зъболекаря.</text:span></text:p>
      <text:p text:style-name="P1"><text:span text:style-name="T2">[ ] Изпращане на напомняне за потвърждение на час: Автоматично изпратено имейл съобщение до пациента 24 часа преди часа на прегледа.</text:span></text:p>
      <text:p text:style-name="P1"><text:span text:style-name="T2">[ ] Изпращане на SMS напомняне за час: Изпратете SMS потвърждение на основния телефонен номер на пациента.</text:span></text:p>
      <text:p text:style-name="P1"><text:span text:style-name="T2">[ ] Създайте контролен списък за пациента преди посещение при зъболекаря: Назначете задача на зъболекаря да прегледа образите и досието на пациента преди прегледа.</text:span></text:p>
      <text:p text:style-name="P1"><text:span text:style-name="T2">[ ] Потвърдете статуса на одобрение на лечението: Актуализирайте статуса на плана за лечение при получаване на разрешение от пациента.</text:span></text:p>
      <text:p text:style-name="P1"><text:span text:style-name="T2">[ ] Генериране на отчет за обобщение след посещението: Автоматично съставяйте резюме на посещението за портала на пациента и за досието.</text:span></text:p>
      <text:p text:style-name="P1"><text:span text:style-name="T2">[ ] Извличане на финансови подробности за пациента: Извлечете актуалните данни за застраховката и историята на плащанията на пациента за целите на фактурирането.</text:span></text:p>
      <text:p text:style-name="P1"><text:span text:style-name="T2">[ ] Определяне на съвместното плащане (co-pay) и остатъчната сума за плащане: Изчислете отговорността на пациента след проверка на застраховката.</text:span></text:p>
      <text:p text:style-name="P1"><text:span text:style-name="T2">[ ] Назначаване на задачи за последваща грижа: Запланирайте последваща задача за хигиенист или зъболекаря след лечението.</text:span></text:p>
      <text:p text:style-name="P1"><text:span text:style-name="T2">[ ] Изпращане на инструкции за грижа след посещение: Изпращане на персонализирани инструкции за последваща грижа и линк за записване на следващия час.</text:span></text:p>
      <text:p text:style-name="P1"><text:span text:style-name="T2">[ ] Записване на кодове на процедури и бележки: Въведете всички фактурирани кодове (CDT кодове) и подробните клинични бележки.</text:span></text:p>
      <text:p text:style-name="P1"><text:span text:style-name="T2">[ ] Общ сбор от приходите от услуги: Съберете всички извършени и кодирани услуги за ежедневното отчитане на приходите.</text:span></text:p>
      <text:p text:style-name="P1"><text:soft-page-break/><text:span text:style-name="T2">[ ] Генериране на ежедневен доклад за края на работния ден: Задача за административния персонал за приключване на финансовите отчети и справките за деня.</text:span></text:p>
      <text:p text:style-name="P1"><text:span text:style-name="T2">[ ] Проверете правоприлагането на застраховката на пациента: Запитвайте за актуално състояние на правомощията за застраховка и прилежащите обезщетения в реално време.</text:span></text:p>
      <text:p text:style-name="P1"><text:span text:style-name="T2">[ ] Изпращане на задача за представяне на фактуриране: Създайте задача за счетоводния отдел за подаване на претенции след посещението.</text:span></text:p>
      <text:p text:style-name="P1"><text:span text:style-name="T2">[ ] Имейл за напомняне за липсваща информация: Изпращане на автоматичен имейл, ако липсват критични данни за пациента (напр. информация за алергии).</text:span></text:p>
      <text:p text:style-name="P1"><text:span text:style-name="T2">[ ] Изчисляване на следващия интервал на напомняне: Определете следващия препоръчителен период за контролен преглед въз основа на извършената процедура.</text:span></text:p>
      <text:p text:style-name="P1"><text:span text:style-name="T2">[ ] Архивиране на данни от завършени посещения: Архивирайте сигурно записи след приключване на процесите по фактуриране и последващи действия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ractice-workflow-management-for-modern-dentis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1.565000000</meta:creation-date>
    <dc:date>2026-06-28T13:13:01.565000000</dc:date>
    <meta:document-statistic meta:table-count="0" meta:image-count="0" meta:object-count="0" meta:page-count="2" meta:paragraph-count="33" meta:word-count="609" meta:character-count="4248" meta:non-whitespace-character-count="3672"/>
    <meta:generator>LibreOffice/24.2.7.2$Linux_X86_64 LibreOffice_project/420$Build-2</meta:generator>
  </office:meta>
</office:document-meta>
</file>