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DENTAL PRACTICE WORKFLOW MANAGEMENT FÜR MODERNE ZAHNÄRZ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mografische Daten abrufen: Erhalten Sie zu Beginn des Besuchs grundlegende Patienten-Kontakt- und demografische Informationen.</text:span></text:p>
      <text:p text:style-name="P1"><text:span text:style-name="T2">[ ] Bestehende Termindetails prüfen: Abrufen der geplanten Terminzeit, Dauer und Vorbesuchshinweise.</text:span></text:p>
      <text:p text:style-name="P1"><text:span text:style-name="T2">[ ] Neuen Termin-Aufgabe erstellen: Aufgaben für das Personal im Empfangsbereich erstellen, um den Behandlungsraum für den Patienten vorzubereiten.</text:span></text:p>
      <text:p text:style-name="P1"><text:span text:style-name="T2">[ ] Versicherungsprüfungsvorgang planen: Aufgaben für das Abrechnungspersonal automatisch zur Überprüfung der Versicherungsberechtigung zuweisen.</text:span></text:p>
      <text:p text:style-name="P1"><text:span text:style-name="T2">[ ] Patientenstatus auf „Check-In“ aktualisieren: Markieren Sie den Patientenakt als aktiv für den aktuellen Besuch.</text:span></text:p>
      <text:p text:style-name="P1"><text:span text:style-name="T2">[ ] Tägliche Begegnungsakte erstellen: Alle Besuchsdetails, erbrachte Dienstleistungen und Notizen für die Abrechnung protokollieren.</text:span></text:p>
      <text:p text:style-name="P1"><text:span text:style-name="T2">[ ] Patientenakte-Notizen aktualisieren: Dokumentieren Sie alle Veränderungen des Gesundheitszustands oder der klinischen Befunde des Patienten während des Besuchs.</text:span></text:p>
      <text:p text:style-name="P1"><text:span text:style-name="T2">[ ] Patientenanamnese &amp; Notizen abrufen: Zugriff auf frühere Besuchsaufzeichnungen und Krankengeschichte für umfassende Betreuung.</text:span></text:p>
      <text:p text:style-name="P1"><text:span text:style-name="T2">[ ] Geschätzte Kosten für den Besuch berechnen: Berechnen Sie die geschätzten Gesamtkosten basierend auf Codes und Dienstleistungscodes.</text:span></text:p>
      <text:p text:style-name="P1"><text:span text:style-name="T2">[ ] Vorläufigen Behandlungsplan erstellen: Entwurf und Erstellung eines ersten vorgeschlagenen Behandlungsfahrplans für die Durchsicht durch den Zahnarzt.</text:span></text:p>
      <text:p text:style-name="P1"><text:span text:style-name="T2">[ ] Terminbestätigungsnach Erinnerung senden: Automatisierte E-Mail an den Patienten 24 Stunden vor dem Termin.</text:span></text:p>
      <text:p text:style-name="P1"><text:span text:style-name="T2">[ ] Termin-Erinnerungs-SMS senden: Senden Sie eine SMS-Bestätigung an die Haupttelefonnummer des Patienten.</text:span></text:p>
      <text:p text:style-name="P1"><text:span text:style-name="T2">[ ] Erstellen Sie eine Checkliste für den Zahnarztbesuch vorab: Weisen Sie dem Zahnarzt die Aufgabe zu, die bildgebende Diagnostik und die Patientenakte vor dem Termin zu überprüfen.</text:span></text:p>
      <text:p text:style-name="P1"><text:span text:style-name="T2">[ ] Behandlungszustimmungsstatus bestätigen: Aktualisieren Sie den Behandlungsplan-Status nach Erhalt der Patientenautorisierung.</text:span></text:p>
      <text:p text:style-name="P1"><text:span text:style-name="T2">[ ] Post-Besuchs-Zusammenfassungsbericht generieren: Automatisch einen zusammenfassenden Bericht des Besuchs für das Patientenportal und die Akte erstellen.</text:span></text:p>
      <text:p text:style-name="P1"><text:span text:style-name="T2">[ ] Patienten-Finanzdetails abrufen: Aktuelle Versicherungsdetails und Zahlungshistorie des Patienten für die Abrechnung abrufen.</text:span></text:p>
      <text:p text:style-name="P1"><text:span text:style-name="T2">[ ] Zuzahlung &amp; Restbetrag bestimmen: Berechnen Sie die Patientenbeteiligung nach der Versicherungsprüfung.</text:span></text:p>
      <text:p text:style-name="P1"><text:span text:style-name="T2">[ ] Nachsorge-Aufgabenzuweisung: Nach der Behandlung eine Nachsorgetätigkeit für den Dentalhygieniker oder Zahnarzt planen.</text:span></text:p>
      <text:p text:style-name="P1"><text:span text:style-name="T2">[ ] Versenden Sie Pflegehinweise nach dem Besuch: Versenden Sie personalisierte Nachsorgeanweisungen und einen Link zur Buchung des nächsten Termins.</text:span></text:p>
      <text:p text:style-name="P1"><text:span text:style-name="T2">[ ] Protokollierung der Verfahrenscodes &amp; Notizen: Geben Sie alle abrechneten Codes (CDT-Codes) und vollständige klinische Notizen ein.</text:span></text:p>
      <text:p text:style-name="P1"><text:span text:style-name="T2">[ ] Gesamter Serviceumsatz: Alle erbrachten und kodierten Leistungen summieren für die tägliche Umsatzberichterstattung.</text:span></text:p>
      <text:p text:style-name="P1"><text:soft-page-break/><text:span text:style-name="T2">[ ] Täglicher Abschlussbericht erstellen: Aufgabe für das Verwaltungspersonal, die Tagesabschlüsse und Berichte zu erledigen.</text:span></text:p>
      <text:p text:style-name="P1"><text:span text:style-name="T2">[ ] Überprüfung der Krankenversicherungsberechtigung des Patienten: Prüfen Sie Ihren aktuellen Versicherungsstatus und Ihre Leistungen in Echtzeit.</text:span></text:p>
      <text:p text:style-name="P1"><text:span text:style-name="T2">[ ] Rechnungsstellungsvorgangsaufgabe senden: Aufgabe für die Abrechnungsabteilung erstellen, um Ansprüche nach dem Besuch einzureichen.</text:span></text:p>
      <text:p text:style-name="P1"><text:span text:style-name="T2">[ ] E-Mail zur Nachfrage fehlender Informationen: Automatisierte E-Mail senden, wenn kritische Patientendaten (z. B. Allergieinformationen) fehlen.</text:span></text:p>
      <text:p text:style-name="P1"><text:span text:style-name="T2">[ ] Nächstes Erinnerungsintervall berechnen: Bestimmen Sie das nächste empfohlene Wiederholungsintervall basierend auf dem durchgeführten Verfahren.</text:span></text:p>
      <text:p text:style-name="P1"><text:span text:style-name="T2">[ ] Archivierte Besuchsdaten: Archivieren Sie die Aufzeichnungen sicher, nachdem die Rechnungsstellung und die Nachverfolgung abgeschlossen si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ractice-workflow-management-for-modern-dentis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3.749000000</meta:creation-date>
    <dc:date>2026-06-28T12:37:03.749000000</dc:date>
    <meta:document-statistic meta:table-count="0" meta:image-count="0" meta:object-count="0" meta:page-count="2" meta:paragraph-count="33" meta:word-count="477" meta:character-count="4090" meta:non-whitespace-character-count="3646"/>
    <meta:generator>LibreOffice/24.2.7.2$Linux_X86_64 LibreOffice_project/420$Build-2</meta:generator>
  </office:meta>
</office:document-meta>
</file>