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ÓN DE FLUJO DE TRABAJO DENTAL DE EXTREMO A EXTREMO PARA DENTISTAS MODERN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mográficos del paciente: Obtenga información básica de contacto y demográfica del paciente al comienzo de la visita.</text:span></text:p>
      <text:p text:style-name="P1"><text:span text:style-name="T2">[ ] Ver detalles de la cita existente: Obtener la hora, duración y notas previas de la cita programada.</text:span></text:p>
      <text:p text:style-name="P1"><text:span text:style-name="T2">[ ] Crear nueva tarea de cita: Generar tarea para el personal de recepción para preparar la sala de tratamiento para el paciente.</text:span></text:p>
      <text:p text:style-name="P1"><text:span text:style-name="T2">[ ] Programar Tarea de Verificación de Seguro: Asignar automáticamente la tarea al personal de facturación para verificar la elegibilidad del seguro.</text:span></text:p>
      <text:p text:style-name="P1"><text:span text:style-name="T2">[ ] Actualizar el estado del paciente a 'Registrado': Marcar el historial del paciente como activo para la visita actual.</text:span></text:p>
      <text:p text:style-name="P1"><text:span text:style-name="T2">[ ] Crear registro de encuentro diario: Registrar todos los detalles de la visita, los servicios prestados y las notas para facturación.</text:span></text:p>
      <text:p text:style-name="P1"><text:span text:style-name="T2">[ ] Actualizar notas de la historia clínica del paciente: Documente cualquier cambio en el estado de salud del paciente o hallazgos clínicos durante la visita.</text:span></text:p>
      <text:p text:style-name="P1"><text:span text:style-name="T2">[ ] Obtener historial y notas del paciente: Acceda a los registros de visitas anteriores y al historial médico para una atención integral.</text:span></text:p>
      <text:p text:style-name="P1"><text:span text:style-name="T2">[ ] Calcular Costo Estimado de la Visita: Calcule el costo total estimado basándose en los códigos y códigos de servicio.</text:span></text:p>
      <text:p text:style-name="P1"><text:span text:style-name="T2">[ ] Generar Plan de Tratamiento Preliminar: Elaborar y crear la hoja de ruta preliminar propuesta de tratamiento para que el dentista la revise.</text:span></text:p>
      <text:p text:style-name="P1"><text:span text:style-name="T2">[ ] Enviar recordatorio de confirmación de cita: Correo electrónico automático enviado al paciente 24 horas antes de la cita.</text:span></text:p>
      <text:p text:style-name="P1"><text:span text:style-name="T2">[ ] Enviar SMS de Recordatorio de Cita: Enviar un mensaje de texto de confirmación por SMS al número de teléfono principal del paciente.</text:span></text:p>
      <text:p text:style-name="P1"><text:span text:style-name="T2">[ ] Crear lista de verificación preconsulta para dentista: Asignar una tarea al dentista para que revise las imágenes y el historial del paciente antes de verlo.</text:span></text:p>
      <text:p text:style-name="P1"><text:span text:style-name="T2">[ ] Confirmar estado de aprobación del tratamiento: Actualizar el estado del plan de tratamiento tras recibir la autorización del paciente.</text:span></text:p>
      <text:p text:style-name="P1"><text:span text:style-name="T2">[ ] Generar informe de resumen posterior a la visita: Compilar automáticamente un resumen de la visita para el portal del paciente y el archivo.</text:span></text:p>
      <text:p text:style-name="P1"><text:span text:style-name="T2">[ ] Obtener detalles financieros del paciente: Recuperar los detalles de seguro actuales y el historial de pagos del paciente para facturación.</text:span></text:p>
      <text:p text:style-name="P1"><text:span text:style-name="T2">[ ] Determinar copago y saldo pendiente: Calcular la responsabilidad del paciente después de la verificación del seguro.</text:span></text:p>
      <text:p text:style-name="P1"><text:span text:style-name="T2">[ ] Asignación de Tarea de Cuidados de Seguimiento: Programar tarea de seguimiento para higienista o dentista después del tratamiento.</text:span></text:p>
      <text:p text:style-name="P1"><text:span text:style-name="T2">[ ] Enviar Instrucciones de Cuidados Post-Visita: Enviar instrucciones de cuidado posteriores personalizadas y enlace de reserva de la próxima cita.</text:span></text:p>
      <text:p text:style-name="P1"><text:span text:style-name="T2">[ ] Códigos y notas del procedimiento de registro: Introduzca todos los códigos facturados (códigos CDT) y las notas clínicas completas.</text:span></text:p>
      <text:p text:style-name="P1"><text:span text:style-name="T2">[ ] Ingresos totales agregados por servicios: Sume todos los servicios prestados y codificados para el informe de ingresos diarios.</text:span></text:p>
      <text:p text:style-name="P1"><text:soft-page-break/><text:span text:style-name="T2">[ ] Generar informe diario de fin de día: Tarea para el personal administrativo para cerrar los informes y la contabilidad del día.</text:span></text:p>
      <text:p text:style-name="P1"><text:span text:style-name="T2">[ ] Verificar la elegibilidad del seguro del paciente: Consulta el estado de elegibilidad y los beneficios del seguro en tiempo real.</text:span></text:p>
      <text:p text:style-name="P1"><text:span text:style-name="T2">[ ] Enviar tarea de presentación de facturación: Crear tarea para el departamento de facturación para que presente reclamaciones después de la visita.</text:span></text:p>
      <text:p text:style-name="P1"><text:span text:style-name="T2">[ ] Correo electrónico de recordatorio de información faltante: Enviar correo electrónico automático si faltan datos críticos del paciente (por ej., información de alergias).</text:span></text:p>
      <text:p text:style-name="P1"><text:span text:style-name="T2">[ ] Calcular el próximo intervalo de recordatorio: Determinar el próximo período de control recomendado según el procedimiento realizado.</text:span></text:p>
      <text:p text:style-name="P1"><text:span text:style-name="T2">[ ] Archivar datos de visitas completadas: Archive de forma segura los registros una vez que se completen las facturación y las acciones de seguimient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ractice-workflow-management-for-modern-dentis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22.511000000</meta:creation-date>
    <dc:date>2026-06-28T12:47:22.511000000</dc:date>
    <meta:document-statistic meta:table-count="0" meta:image-count="0" meta:object-count="0" meta:page-count="2" meta:paragraph-count="33" meta:word-count="641" meta:character-count="4171" meta:non-whitespace-character-count="3563"/>
    <meta:generator>LibreOffice/24.2.7.2$Linux_X86_64 LibreOffice_project/420$Build-2</meta:generator>
  </office:meta>
</office:document-meta>
</file>