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ION DES FLUX DE TRAVAIL DENTAIRE DE BOUT EN BOUT POUR DENTISTES MODERN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nnées démographiques du patient: Recueillez les informations de base de contact et démographiques du patient au début de la visite.</text:span></text:p>
      <text:p text:style-name="P1"><text:span text:style-name="T2">[ ] Vérifier les détails de rendez-vous existants: Récupérer l'heure du rendez-vous programmé, la durée et les notes préalables à la visite.</text:span></text:p>
      <text:p text:style-name="P1"><text:span text:style-name="T2">[ ] Créer une nouvelle tâche de rendez-vous: Attribuer la tâche au personnel de la réception pour préparer la salle de soins pour le patient.</text:span></text:p>
      <text:p text:style-name="P1"><text:span text:style-name="T2">[ ] Planifier la tâche de vérification d'assurance: Attribuer automatiquement la tâche au personnel de facturation pour vérifier l'admissibilité de l'assurance.</text:span></text:p>
      <text:p text:style-name="P1"><text:span text:style-name="T2">[ ] Mettre à jour le statut du patient à 'Enregistré': Marquer le dossier du patient comme actif pour la visite actuelle.</text:span></text:p>
      <text:p text:style-name="P1"><text:span text:style-name="T2">[ ] Créer un registre d'interactions quotidiennes: Enregistrer tous les détails de la visite, les services effectués et les notes pour la facturation.</text:span></text:p>
      <text:p text:style-name="P1"><text:span text:style-name="T2">[ ] Mettre à jour les notes du dossier patient: Documentez tout changement dans l'état de santé ou les signes cliniques du patient pendant la visite.</text:span></text:p>
      <text:p text:style-name="P1"><text:span text:style-name="T2">[ ] Récupérer l'historique et les notes du patient: Accédez aux dossiers des visites précédentes et aux antécédents médicaux pour des soins complets.</text:span></text:p>
      <text:p text:style-name="P1"><text:span text:style-name="T2">[ ] Calculer le coût estimé de la visite: Calculez le coût total estimé en fonction des codes et des codes de service.</text:span></text:p>
      <text:p text:style-name="P1"><text:span text:style-name="T2">[ ] Générer un plan de traitement préliminaire: Élaborer et créer une feuille de route de traitement initiale proposée pour examen par le dentiste.</text:span></text:p>
      <text:p text:style-name="P1"><text:span text:style-name="T2">[ ] Envoyer un rappel de confirmation de rendez-vous: E-mail automatique envoyé au patient 24 heures avant le rendez-vous.</text:span></text:p>
      <text:p text:style-name="P1"><text:span text:style-name="T2">[ ] Envoyer SMS de rappel de rendez-vous: Envoyer un SMS de confirmation au numéro de téléphone principal du patient.</text:span></text:p>
      <text:p text:style-name="P1"><text:span text:style-name="T2">[ ] Créer une liste de contrôle avant la visite chez le dentiste: Attribuer au dentiste la tâche d'examiner l'imagerie et le dossier du patient avant de le voir.</text:span></text:p>
      <text:p text:style-name="P1"><text:span text:style-name="T2">[ ] Confirmer le statut d'approbation du traitement: Mettre à jour le statut du plan de traitement dès réception de l'autorisation du patient.</text:span></text:p>
      <text:p text:style-name="P1"><text:span text:style-name="T2">[ ] Générer un rapport de résumé post-visite: Compiler automatiquement un résumé de la visite pour le portail et le dossier du patient.</text:span></text:p>
      <text:p text:style-name="P1"><text:span text:style-name="T2">[ ] Récupérer les détails financiers du patient: Récupérer les coordonnées d'assurance actuelles et l'historique des paiements des patients pour la facturation.</text:span></text:p>
      <text:p text:style-name="P1"><text:span text:style-name="T2">[ ] Déterminer la co-paiement et le solde dû: Calculer la part à charge du patient après vérification de l'assurance.</text:span></text:p>
      <text:p text:style-name="P1"><text:span text:style-name="T2">[ ] Affectation de tâches de soins de suivi: Planifier une tâche de suivi pour l'hygiéniste ou le dentiste après le traitement.</text:span></text:p>
      <text:p text:style-name="P1"><text:span text:style-name="T2">[ ] Envoyer les instructions de soins après la visite: Envoyer les instructions de soins après-visite personnalisées et le lien de réservation du prochain rendez-vous.</text:span></text:p>
      <text:p text:style-name="P1"><text:span text:style-name="T2">[ ] Codes et notes de procédure de journalisation: Saisir tous les codes facturés (codes CDT) et les notes cliniques complètes.</text:span></text:p>
      <text:p text:style-name="P1"><text:span text:style-name="T2">[ ] Revenus totaux de services agrégés: Faire la somme de tous les services effectués et codés pour le rapport de revenus quotidiens.</text:span></text:p>
      <text:p text:style-name="P1"><text:soft-page-break/><text:span text:style-name="T2">[ ] Générer le rapport de fin de journée journalier: Tâche pour le personnel administratif de clôturer les comptes et les rapports de la journée.</text:span></text:p>
      <text:p text:style-name="P1"><text:span text:style-name="T2">[ ] Vérifier l'éligibilité de l'assurance du patient: Vérifier l'éligibilité et les avantages en temps réel.</text:span></text:p>
      <text:p text:style-name="P1"><text:span text:style-name="T2">[ ] Soumettre la tâche de facturation: Créer une tâche pour le service de facturation afin de soumettre les demandes de remboursement après la visite.</text:span></text:p>
      <text:p text:style-name="P1"><text:span text:style-name="T2">[ ] Courriel de rappel pour informations manquantes: Envoyer un email automatisé si des données critiques sur le patient (ex. : informations sur les allergies) sont manquantes.</text:span></text:p>
      <text:p text:style-name="P1"><text:span text:style-name="T2">[ ] Calculer l'intervalle de rappel suivant: Déterminer la prochaine période de rappel recommandée en fonction de la procédure effectuée.</text:span></text:p>
      <text:p text:style-name="P1"><text:span text:style-name="T2">[ ] Archiver les données de visite complétées: Archivez en toute sécurité les dossiers après que les opérations de facturation et de suivi sont terminé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end-to-end-dental-practice-workflow-management-for-modern-dentist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22.202000000</meta:creation-date>
    <dc:date>2026-06-28T12:56:22.202000000</dc:date>
    <meta:document-statistic meta:table-count="0" meta:image-count="0" meta:object-count="0" meta:page-count="2" meta:paragraph-count="33" meta:word-count="663" meta:character-count="4240" meta:non-whitespace-character-count="3610"/>
    <meta:generator>LibreOffice/24.2.7.2$Linux_X86_64 LibreOffice_project/420$Build-2</meta:generator>
  </office:meta>
</office:document-meta>
</file>