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RZĄDZANIE PRZEPŁYWEM PRACY W GABINECIE STOMATOLOGICZNYM OD POCZĄTKU DO KOŃCA DLA WSPÓŁCZESNYCH DENTYSTÓ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demograficzne pacjenta: Pobieraj podstawowe dane kontaktowe i demograficzne pacjenta na początku wizyty.</text:span></text:p>
      <text:p text:style-name="P1"><text:span text:style-name="T2">[ ] Sprawdź szczegóły istniejącej wizyty: Pobierz zaplanowany czas wizyty, jej długość i uwagi przedwizytowe.</text:span></text:p>
      <text:p text:style-name="P1"><text:span text:style-name="T2">[ ] Utwórz nowe zadanie wizyty: Wygeneruj zadanie dla personelu recepcji, aby przygotował/a pokój zabiegowy dla pacjenta.</text:span></text:p>
      <text:p text:style-name="P1"><text:span text:style-name="T2">[ ] Zaplanuj zadanie weryfikacji ubezpieczenia: Automatycznie przypisz zadanie dla personelu księgowego w celu weryfikacji uprawnień ubezpieczeniowych.</text:span></text:p>
      <text:p text:style-name="P1"><text:span text:style-name="T2">[ ] Aktualizuj status pacjenta na 'Zarejestrowany': Oznacz kartę pacjenta jako aktywną dla bieżącej wizyty.</text:span></text:p>
      <text:p text:style-name="P1"><text:span text:style-name="T2">[ ] Utwórz zapis codziennych spotkań: Zapisuj wszystkie szczegóły wizyty, wykonane usługi i uwagi do rozliczenia.</text:span></text:p>
      <text:p text:style-name="P1"><text:span text:style-name="T2">[ ] Aktualizacja notatek w karcie pacjenta: Dokumentuj wszelkie zmiany w stanie zdrowia pacjenta lub wyniki badań klinicznych podczas wizyty.</text:span></text:p>
      <text:p text:style-name="P1"><text:span text:style-name="T2">[ ] Pobierz historię pacjenta i notatki: Dostęp do historii poprzednich wizyt i wywiadu medycznego w celu kompleksowej opieki.</text:span></text:p>
      <text:p text:style-name="P1"><text:span text:style-name="T2">[ ] Oblicz szacowany koszt wizyty: Oblicz całkowity szacunkowy koszt na podstawie kodów i kodów usług.</text:span></text:p>
      <text:p text:style-name="P1"><text:span text:style-name="T2">[ ] Wygeneruj wstępny plan leczenia: Przygotować i stworzyć wstępną proponowaną mapę drogową leczenia dla dentysty do przejrzenia.</text:span></text:p>
      <text:p text:style-name="P1"><text:span text:style-name="T2">[ ] Wyślij przypomnienie o potwierdzeniu wizyty: Automatyczny e-mail wysłany pacjentowi na 24 godziny przed wizytą.</text:span></text:p>
      <text:p text:style-name="P1"><text:span text:style-name="T2">[ ] Wyślij SMS z przypomnieniem o wizycie: Wyślij SMS z potwierdzeniem na główny numer telefonu pacjenta.</text:span></text:p>
      <text:p text:style-name="P1"><text:span text:style-name="T2">[ ] Stwórz listę kontrolną przed wizytą u dentysty: Przypisać dentystce zadanie sprawdzenia obrazowania i historii pacjenta przed wizytą u pacjenta.</text:span></text:p>
      <text:p text:style-name="P1"><text:span text:style-name="T2">[ ] Potwierdź status akceptacji leczenia: Zaktualizuj status planu leczenia po otrzymaniu zgody pacjenta.</text:span></text:p>
      <text:p text:style-name="P1"><text:span text:style-name="T2">[ ] Wygeneruj raport podsumowujący wizytę: Automatycznie skompiluj podsumowanie wizyty do portalu pacjenta i pliku.</text:span></text:p>
      <text:p text:style-name="P1"><text:span text:style-name="T2">[ ] Pobierz dane finansowe pacjenta: Pobierz aktualne szczegóły ubezpieczenia i historię płatności pacjenta do rozliczenia.</text:span></text:p>
      <text:p text:style-name="P1"><text:span text:style-name="T2">[ ] Ustal opłatę współudziału i pozostałą kwotę do zapłaty: Oblicz odpowiedzialność pacjenta po weryfikacji ubezpieczenia.</text:span></text:p>
      <text:p text:style-name="P1"><text:span text:style-name="T2">[ ] Przypisanie zadania do opieki uzupełniającej: Zaplanuj zadanie kontrolne dla higienistki lub dentysty po zabiegu.</text:span></text:p>
      <text:p text:style-name="P1"><text:span text:style-name="T2">[ ] Wyślij instrukcje opieki po wizycie: Wyślij spersonalizowane instrukcje do opieki po zabiegu i link do rezerwacji kolejnego wizyty.</text:span></text:p>
      <text:p text:style-name="P1"><text:span text:style-name="T2">[ ] Kody procedur i uwagi: Wprowadź wszystkie kody rozliczeniowe (kody CDT) i kompleksowe notatki kliniczne.</text:span></text:p>
      <text:p text:style-name="P1"><text:span text:style-name="T2">[ ] Łączny przychód ze świadczenia usług: Zsumuj wszystkie wykonane i zakodowane usługi do raportowania dziennego przychodu.</text:span></text:p>
      <text:p text:style-name="P1"><text:soft-page-break/><text:span text:style-name="T2">[ ] Generuj raport końcowy dnia: Zadanie dla personelu administracyjnego polegające na zamknięciu finansów i raportów za dany dzień.</text:span></text:p>
      <text:p text:style-name="P1"><text:span text:style-name="T2">[ ] Weryfikacja ubezpieczenia pacjenta: Sprawdź w czasie rzeczywistym status ubezpieczenia i świadczenia.</text:span></text:p>
      <text:p text:style-name="P1"><text:span text:style-name="T2">[ ] Przesłaj zadanie rozliczeniowe: Stworzyć zadanie dla działu rozliczeń dotyczące składania roszczeń po wizycie.</text:span></text:p>
      <text:p text:style-name="P1"><text:span text:style-name="T2">[ ] Przypomnienie o brakujących informacjach Email: Wyślij automatyczny e-mail, jeśli brakuje krytycznych danych pacjenta (np. informacje o alergii).</text:span></text:p>
      <text:p text:style-name="P1"><text:span text:style-name="T2">[ ] Oblicz następny interwał przypomnienia: Określ następny zalecany okres kontroli na podstawie wykonanej procedury.</text:span></text:p>
      <text:p text:style-name="P1"><text:span text:style-name="T2">[ ] Archiwum danych o zakończonych wizytach: Bezpiecznie archiwizuj dokumenty po zakończeniu działań związanych z rozliczeniami i postępowaniem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end-to-end-dental-practice-workflow-management-for-modern-dentist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5:03.001000000</meta:creation-date>
    <dc:date>2026-06-28T13:05:03.001000000</dc:date>
    <meta:document-statistic meta:table-count="0" meta:image-count="0" meta:object-count="0" meta:page-count="2" meta:paragraph-count="33" meta:word-count="497" meta:character-count="3765" meta:non-whitespace-character-count="3301"/>
    <meta:generator>LibreOffice/24.2.7.2$Linux_X86_64 LibreOffice_project/420$Build-2</meta:generator>
  </office:meta>
</office:document-meta>
</file>