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D-TO-END DENTAL PRACTICE WORKFLOW MANAGEMENT FOR MODERN DENTIS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atient Demographic Data: Get basic patient contact and demographic information at the start of the visit.</text:span></text:p>
      <text:p text:style-name="P1"><text:span text:style-name="T2">[ ] Check Existing Appointment Details: Fetch scheduled appointment time, duration, and pre-visit notes.</text:span></text:p>
      <text:p text:style-name="P1"><text:span text:style-name="T2">[ ] Create New Appointment Task: Generate task for the front office staff to prepare the treatment room for the patient.</text:span></text:p>
      <text:p text:style-name="P1"><text:span text:style-name="T2">[ ] Schedule Insurance Verification Task: Automatically assign task for billing staff to verify insurance eligibility.</text:span></text:p>
      <text:p text:style-name="P1"><text:span text:style-name="T2">[ ] Update Patient Status to 'Checked In': Mark the patient record as active for the current visit.</text:span></text:p>
      <text:p text:style-name="P1"><text:span text:style-name="T2">[ ] Create Daily Encounter Record: Log all visit details, services performed, and notes for billing.</text:span></text:p>
      <text:p text:style-name="P1"><text:span text:style-name="T2">[ ] Update Patient Chart Notes: Document any changes in patient health status or clinical findings during the visit.</text:span></text:p>
      <text:p text:style-name="P1"><text:span text:style-name="T2">[ ] Retrieve Patient History &amp; Notes: Access previous visit records and medical history for comprehensive care.</text:span></text:p>
      <text:p text:style-name="P1"><text:span text:style-name="T2">[ ] Calculate Estimated Visit Cost: Calculate the total estimated cost based on codes and service codes.</text:span></text:p>
      <text:p text:style-name="P1"><text:span text:style-name="T2">[ ] Generate Preliminary Treatment Plan: Draft and create the initial proposed treatment roadmap for the dentist to review.</text:span></text:p>
      <text:p text:style-name="P1"><text:span text:style-name="T2">[ ] Send Appointment Confirmation Reminder: Automated email sent to the patient 24 hours before the appointment.</text:span></text:p>
      <text:p text:style-name="P1"><text:span text:style-name="T2">[ ] Send Appointment Reminder SMS: Send an SMS confirmation text to the patient's primary phone number.</text:span></text:p>
      <text:p text:style-name="P1"><text:span text:style-name="T2">[ ] Create Dentist Pre-Visit Checklist: Assign a task to the dentist to review imaging and patient file prior to seeing the patient.</text:span></text:p>
      <text:p text:style-name="P1"><text:span text:style-name="T2">[ ] Confirm Treatment Approval Status: Update the status of the treatment plan upon receiving patient authorization.</text:span></text:p>
      <text:p text:style-name="P1"><text:span text:style-name="T2">[ ] Generate Post-Visit Summary Report: Automatically compile a summary of the visit for the patient portal and file.</text:span></text:p>
      <text:p text:style-name="P1"><text:span text:style-name="T2">[ ] Fetch Patient Financial Details: Retrieve current insurance details and patient payment history for billing.</text:span></text:p>
      <text:p text:style-name="P1"><text:span text:style-name="T2">[ ] Determine Co-Pay &amp; Balance Due: Calculate patient responsibility after insurance verification.</text:span></text:p>
      <text:p text:style-name="P1"><text:span text:style-name="T2">[ ] Follow-up Care Task Assignment: Schedule follow-up task for hygienist or dentist post-treatment.</text:span></text:p>
      <text:p text:style-name="P1"><text:span text:style-name="T2">[ ] Send After-Visit Care Instructions: Dispatch personalized aftercare instructions and next appointment booking link.</text:span></text:p>
      <text:p text:style-name="P1"><text:span text:style-name="T2">[ ] Log Procedure Codes &amp; Notes: Input all billed codes (CDT codes) and comprehensive clinical notes.</text:span></text:p>
      <text:p text:style-name="P1"><text:span text:style-name="T2">[ ] Aggregate Total Service Revenue: Sum all services performed and coded for daily revenue reporting.</text:span></text:p>
      <text:p text:style-name="P1"><text:soft-page-break/><text:span text:style-name="T2">[ ] Generate Daily End-of-Day Report: Task for administrative staff to close out the day's financials and reports.</text:span></text:p>
      <text:p text:style-name="P1"><text:span text:style-name="T2">[ ] Verify Patient Insurance Eligibility: Query real-time insurance eligibility status and benefits.</text:span></text:p>
      <text:p text:style-name="P1"><text:span text:style-name="T2">[ ] Send Billing Submission Task: Create task for billing department to submit claims post-visit.</text:span></text:p>
      <text:p text:style-name="P1"><text:span text:style-name="T2">[ ] Nudge for Missing Information Email: Send automated email if critical patient data (e.g., allergy info) is missing.</text:span></text:p>
      <text:p text:style-name="P1"><text:span text:style-name="T2">[ ] Calculate Next Recall Interval: Determine the next recommended recall period based on the procedure performed.</text:span></text:p>
      <text:p text:style-name="P1"><text:span text:style-name="T2">[ ] Archive Completed Visit Data: Securely archive records after billing and follow-up actions are complet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end-to-end-dental-practice-workflow-management-for-modern-dentist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44.547000000</meta:creation-date>
    <dc:date>2026-06-28T11:51:44.547000000</dc:date>
    <meta:document-statistic meta:table-count="0" meta:image-count="0" meta:object-count="0" meta:page-count="2" meta:paragraph-count="33" meta:word-count="498" meta:character-count="3404" meta:non-whitespace-character-count="2939"/>
    <meta:generator>LibreOffice/24.2.7.2$Linux_X86_64 LibreOffice_project/420$Build-2</meta:generator>
  </office:meta>
</office:document-meta>
</file>